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Nabestaandenpensio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Nabestaandenpensioen</text:h>
        <text:p>Aan de orde zijn <text:span text:style-name="ifm_span_font.bold_ifm">de stemmingen over moties</text:span>, ingediend bij het debat over <text:span text:style-name="ifm_span_font.bold_ifm">het nabestaandenpensioen</text:span>,</text:p>
        <text:p>te weten:</text:p>
        <text:list text:style-name="lijst">
          <text:list-item>
            <text:number>-</text:number>
            <text:p>de motie-Van Weyenberg over het uitwerken van een wettelijke uniformering van het partnerbegrip (34996, nr. 5);</text:p>
          </text:list-item>
          <text:list-item>
            <text:number>-</text:number>
            <text:p>de motie-Drost/Slootweg over informatie over het nabestaandenpensioen opnemen op het UPO (34996, nr. 6);</text:p>
          </text:list-item>
          <text:list-item>
            <text:number>-</text:number>
            <text:p>de motie-Slootweg over een advies over een adequate dekking in het nieuwe stelsel (34996, nr. 7);</text:p>
          </text:list-item>
          <text:list-item>
            <text:number>-</text:number>
            <text:p>de motie-Slootweg over het nabestaandenpensioen op risicobasis en de Anw-hiaatverzekering expliciet beschermen (34996, nr. 8).</text:p>
          </text:list-item>
        </text:list>
        <text:p>(Zie notaoverleg van 27 mei 2019.)</text:p>
        <text:p text:style-name="ifm_p_mt.3.38mm_ifm">De <text:span text:style-name="ifm_span_font.bold_ifm">voorzitter</text:span>:</text:p>
        <text:p>De motie-Slootweg (34996, nr. 7)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ieuwe pensioencontract gevolgen zal hebben voor oude opgebouwde pensioenaanspraken voor nabestaanden;</text:p>
        <text:p text:style-name="ifm_p_mt.3.38mm_ifm">overwegende dat wanneer de oude nabestaandenpensioenaanspraken op basis van het huidig pensioencontract ingevaren worden in een nieuw stelsel er gevolgen kunnen zijn voor de dekking van het nabestaandenpensioen;</text:p>
        <text:p text:style-name="ifm_p_mt.3.38mm_ifm">verzoekt de regering een specifiek advies te vragen aan de Sociaal-Economische Raad of de Stichting van de Arbeid hoe er na het invaren van de oude rechten in het nieuwe stelsel een adequate dekking zal zijn voor het nabestaandenpensioen;</text:p>
        <text:p text:style-name="ifm_p_mt.3.38mm_ifm">verzoekt de regering tevens ervoor te zorgen dat er bij het invaren de mogelijkheid is voor deelnemers om rechten zo uit te ruilen dat een adequaat nabestaandenpensioen, het liefst op opbouwbasis, na invaren voor eenieder beschikbaar is,</text:p>
        <text:p text:style-name="ifm_p_mt.3.38mm_ifm">en gaat over tot de orde van de dag.</text:p>
        <text:p>Naar mij blijkt, wordt de indiening ervan voldoende ondersteund.</text:p>
        <text:p>Zij krijgt nr. 10, was nr. 9 (34996).</text:p>
        <text:p text:style-name="ifm_p_mt.3.38mm_ifm">De <text:span text:style-name="ifm_span_font.bold_ifm">voorzitter</text:span>:</text:p>
        <text:p>De motie-Slootweg (34996,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huidige wetgeving het nabestaandenpensioen op risicobasis en de Anw-hiaatverzekering zomaar opgezegd kunnen worden;</text:p>
        <text:p text:style-name="ifm_p_mt.3.38mm_ifm">constaterende dat pensioenfonds ABP de Anw-hiaatverzekering per 2018 liet vervallen en daarover de deelnemers niet eens inlichtte;</text:p>
        <text:p text:style-name="ifm_p_mt.3.38mm_ifm">overwegende dat meerdere pensioenfondsen een regeling kennen van nabestaandenpensioen op risicobasis en/of een Anw-hiaatverzekering die ingeval van opzegging de nabestaanden van deelnemers kan confronteren met een groot gat in hun inkomen;</text:p>
        <text:p text:style-name="ifm_p_mt.3.38mm_ifm">verzoekt de regering het nabestaandenpensioen op risicobasis en de Anw-hiaatverzekering expliciet te beschermen conform artikel 7:977, eerste lid, van het Burgerlijk Wetboek,</text:p>
        <text:p text:style-name="ifm_p_mt.3.38mm_ifm">en gaat over tot de orde van de dag.</text:p>
        <text:p>Naar mij blijkt, wordt de indiening ervan voldoende ondersteund.</text:p>
        <text:p>Zij krijgt nr. 11, was nr. 8 (34996).</text:p>
        <text:p>Ik stel vast dat wij nu over deze gewijzigde moties kunnen stemmen.</text:p>
        <text:p>In stemming komt de motie-Van Weyenberg (34996, nr. 5).</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Drost/Slootweg (34996, nr. 6).</text:p>
        <text:p text:style-name="ifm_p_mt.3.38mm_ifm">De <text:span text:style-name="ifm_span_font.bold_ifm">voorzitter</text:span>:</text:p>
        <text:p>Ik constateer dat deze motie met algemene stemmen is aangenomen.</text:p>
        <text:p>In stemming komt de nader gewijzigde motie-Slootweg (34996, nr. 10, was nr. 9).</text:p>
        <text:p text:style-name="ifm_p_mt.3.38mm_ifm">De <text:span text:style-name="ifm_span_font.bold_ifm">voorzitter</text:span>:</text:p>
        <text:p>Ik constateer dat de leden van de fracties van de SP, de PvdA, GroenLinks, de PvdD, DENK, het CDA, de ChristenUnie, de PVV en FvD voor deze nader gewijzigde motie hebben gestemd en de leden van de overige fracties ertegen, zodat zij is aangenomen.</text:p>
        <text:p>In stemming komt de gewijzigde motie-Slootweg (34996, nr. 11, was nr. 8).</text:p>
        <text:p text:style-name="ifm_p_mt.3.38mm_ifm">De <text:span text:style-name="ifm_span_font.bold_ifm">voorzitter</text:span>:</text:p>
        <text:p>Ik constateer dat de leden van de fracties van de SP, GroenLinks, de PvdD, DENK, 50PLUS, de SGP, het CDA,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0</meta:user-defined>
    <meta:user-defined meta:name="DC.title">Stemmingen moties Nabestaandenpensi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6;5</meta:user-defined>
    <meta:user-defined meta:name="OVERHEIDop.behandeldDossier">34996;6</meta:user-defined>
    <meta:user-defined meta:name="OVERHEIDop.behandeldDossier">34996;7</meta:user-defined>
    <meta:user-defined meta:name="OVERHEIDop.behandeldDossier">34996;8</meta:user-defined>
    <meta:user-defined meta:name="OVERHEIDop.behandeldDossier">34996;10</meta:user-defined>
    <meta:user-defined meta:name="OVERHEIDop.behandeldDossier">34996;11</meta:user-defined>
    <meta:user-defined meta:name="OVERHEID.TaxonomieBeleidsagenda/OVERHEID.category">Sociale zekerheid | Nabestaanden</meta:user-defined>
    <meta:user-defined meta:name="DCTERMS.W3CDTF/OVERHEIDop.datumVergadering">2019-06-04</meta:user-defined>
    <meta:user-defined meta:name="OVERHEIDop.handelingenItemNummer">10</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