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ekken van gifgas door chemiebedrijf Chemours"/>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ekken van gifgas door chemiebedrijf Chemours</text:h>
        <text:p>Aan de orde zijn <text:span text:style-name="ifm_span_font.bold_ifm">de stemmingen over moties</text:span>, ingediend bij het debat over <text:span text:style-name="ifm_span_font.bold_ifm">het lekken van gifgas door chemiebedrijf Chemours</text:span>,</text:p>
        <text:p>te weten:</text:p>
        <text:list text:style-name="lijst">
          <text:list-item>
            <text:number>-</text:number>
            <text:p>de motie-Laçin c.s. over geen aanvullende vergunning verlenen aan Chemours (28089, nr. 124);</text:p>
          </text:list-item>
          <text:list-item>
            <text:number>-</text:number>
            <text:p>de motie-Laçin c.s. over het overnemen van de aangescherpte normen van EFSA (28089, nr. 125);</text:p>
          </text:list-item>
          <text:list-item>
            <text:number>-</text:number>
            <text:p>de motie-Laçin c.s. over een landelijk onderzoek naar illegale lozingen van risicovolle stoffen (28089, nr. 126);</text:p>
          </text:list-item>
          <text:list-item>
            <text:number>-</text:number>
            <text:p>de motie-Wassenberg c.s. over het niet-verlenen van een lozingsvergunning voor GenX (28089, nr. 127);</text:p>
          </text:list-item>
          <text:list-item>
            <text:number>-</text:number>
            <text:p>de motie-Wassenberg c.s. over het niet-verlenen van een lozingsvergunning voor PFOA (28089, nr. 128);</text:p>
          </text:list-item>
          <text:list-item>
            <text:number>-</text:number>
            <text:p>de motie-Kröger over actief delen van informatie tussen overheden en handhavende diensten (28089, nr. 130);</text:p>
          </text:list-item>
          <text:list-item>
            <text:number>-</text:number>
            <text:p>de motie-Van Brenk over de vergunning van directe lozing van 5 kilo GenX (28089, nr. 132).</text:p>
          </text:list-item>
        </text:list>
        <text:p>(Zie vergadering van 16 mei 2019.)</text:p>
        <text:p text:style-name="ifm_p_mt.3.38mm_ifm">De <text:span text:style-name="ifm_span_font.bold_ifm">voorzitter</text:span>:</text:p>
        <text:p>Op verzoek van mevrouw Kröger stel ik voor haar motie (28089, nr. 130) aan te houden.</text:p>
        <text:p>Daartoe wordt besloten.</text:p>
        <text:p>In stemming komt de motie-Laçin c.s. (28089, nr. 12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Laçin c.s. (28089, nr. 125).</text:p>
        <text:p text:style-name="ifm_p_mt.3.38mm_ifm">De <text:span text:style-name="ifm_span_font.bold_ifm">voorzitter</text:span>:</text:p>
        <text:p>Ik constateer dat de leden van de fracties van de SP, de PvdA, GroenLinks, de PvdD, DENK, de SGP, de ChristenUnie en FvD voor deze motie hebben gestemd en de leden van de overige fracties ertegen, zodat zij is verworpen.</text:p>
        <text:p>In stemming komt de motie-Laçin c.s. (28089, nr. 126).</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Wassenberg c.s. (28089, nr. 12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assenberg c.s. (28089, nr. 12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Brenk (28089, nr. 132).</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p text:style-name="ifm_p_mt.3.38mm_ifm">De <text:span text:style-name="ifm_span_font.bold_ifm">voorzitter</text:span>:</text:p>
        <text:p>Mevrouw Van Brenk.</text:p>
        <text:p text:style-name="ifm_p_mt.3.38mm_ifm">Mevrouw <text:span text:style-name="ifm_span_font.bold_ifm">Van Brenk</text:span> (50PLUS):</text:p>
        <text:p>Nu mijn motie (28089, nr. 132) aangenomen is, zou ik graag willen weten hoe deze uitgevoerd gaat worden. Kan de minister daarop reag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9</meta:user-defined>
    <meta:user-defined meta:name="DC.title">Stemmingen moties Lekken van gifgas door chemiebedrijf Chemou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24</meta:user-defined>
    <meta:user-defined meta:name="OVERHEIDop.behandeldDossier">28089;125</meta:user-defined>
    <meta:user-defined meta:name="OVERHEIDop.behandeldDossier">28089;126</meta:user-defined>
    <meta:user-defined meta:name="OVERHEIDop.behandeldDossier">28089;127</meta:user-defined>
    <meta:user-defined meta:name="OVERHEIDop.behandeldDossier">28089;128</meta:user-defined>
    <meta:user-defined meta:name="OVERHEIDop.behandeldDossier">28089;130</meta:user-defined>
    <meta:user-defined meta:name="OVERHEIDop.behandeldDossier">28089;132</meta:user-defined>
    <meta:user-defined meta:name="OVERHEIDop.behandeldDossier">28089;130</meta:user-defined>
    <meta:user-defined meta:name="OVERHEID.TaxonomieBeleidsagenda/OVERHEID.category">Natuur en milieu | Stoffen</meta:user-defined>
    <meta:user-defined meta:name="DCTERMS.W3CDTF/OVERHEIDop.datumVergadering">2019-05-28</meta:user-defined>
    <meta:user-defined meta:name="OVERHEIDop.handelingenItemNummer">9</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