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een brief van het Presidium (22112, nr. 2801) en over de aangehouden moties-Beckerman c.s. en -Sienot/Beckerman (33529, nrs. 594 en 600).</text:p>
        <text:p>Dan geef ik nu het woord aan de heer Bruins namens de ChristenUnie.</text:p>
        <text:p text:style-name="ifm_p_mt.3.38mm_ifm">De heer <text:span text:style-name="ifm_span_font.bold_ifm">Bruins</text:span> (ChristenUnie):</text:p>
        <text:p>Voorzitter. Het gaat over punt 9 van de stemmingslijst, over een aangehouden motie ingediend bij het debat over Schiphol en Lelystad Airport. Deze motie-Bruins/Paternotte (29665, nr. 313), die beoogt knelpunten bij de aanvliegroutes van en naar Luchthaven Lelystad op te lossen, is al meer dan een jaar geleden ingediend. Pas vanmiddag om 12.30 uur kreeg ik te horen hoe de minister deze motie interpreteert. Die interpretatie is voor mij onvoldoende helder, dus daarom ga ik die motie opnieuw aanhouden.</text:p>
        <text:p text:style-name="ifm_p_mt.3.38mm_ifm">De <text:span text:style-name="ifm_span_font.bold_ifm">voorzitter</text:span>:</text:p>
        <text:p>Op verzoek van de heer Bruins stel ik voor zijn motie (29665, nr. 313)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13</meta:user-defined>
    <meta:user-defined meta:name="DCTERMS.W3CDTF/OVERHEIDop.datumVergadering">2019-05-28</meta:user-defined>
    <meta:user-defined meta:name="OVERHEIDop.handelingenItemNummer">8</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