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moties Nationale Omgevingsvisie (NOVI)"/>
        <text:user-field-decl office:value-type="string" text:name="kamer" office:string-value="Tweede Kamer"/>
        <text:user-field-decl office:value-type="string" text:name="datum" office:string-value="28 mei 2019"/>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moties Nationale Omgevingsvisie (NOVI)</text:h>
        <text:p>Aan de orde zijn <text:span text:style-name="ifm_span_font.bold_ifm">de stemmingen over moties</text:span>, ingediend bij het <text:span text:style-name="ifm_span_font.bold_ifm">VAO Nationale Omgevingsvisie (NOVI)</text:span>,</text:p>
        <text:p>te weten:</text:p>
        <text:list text:style-name="lijst">
          <text:list-item>
            <text:number>-</text:number>
            <text:p>de motie-Smeulders c.s. over het indicatieve buisleidingentracé Laarbeek-Echt-Susteren uit de Structuurvisie Buisleidingen schrappen (34682, nr. 10);</text:p>
          </text:list-item>
          <text:list-item>
            <text:number>-</text:number>
            <text:p>de motie-Smeulders/Dik-Faber over het beschermen van bijzondere landschappen tegen verrommeling (34682, nr. 11);</text:p>
          </text:list-item>
          <text:list-item>
            <text:number>-</text:number>
            <text:p>de motie-Smeulders/Dik-Faber over het aanwijzen van nationale landschappen (34682, nr. 12);</text:p>
          </text:list-item>
          <text:list-item>
            <text:number>-</text:number>
            <text:p>de motie-Krol over aandacht besteden aan ecologisch wonen en ecologische woonzones (34682, nr. 13);</text:p>
          </text:list-item>
          <text:list-item>
            <text:number>-</text:number>
            <text:p>de motie-Krol/Nijboer over rekening houden met de behoeften van senioren en mindervaliden (34682, nr. 14);</text:p>
          </text:list-item>
          <text:list-item>
            <text:number>-</text:number>
            <text:p>de motie-Krol over aandacht voor innovatieve en intelligente technologieën (34682, nr. 15);</text:p>
          </text:list-item>
          <text:list-item>
            <text:number>-</text:number>
            <text:p>de motie-Van Eijs/Dik-Faber over het opzetten van een nationaal landschapsmonitoringsprogramma (34682, nr. 16);</text:p>
          </text:list-item>
          <text:list-item>
            <text:number>-</text:number>
            <text:p>de motie-Laan-Geselschap over aandacht voor bescherming en aanwijzing van bijzondere landschappen (34682, nr. 17);</text:p>
          </text:list-item>
          <text:list-item>
            <text:number>-</text:number>
            <text:p>de motie-Ronnes over de realisatie van voldoende woningbouw als topprioriteit (34682, nr. 18);</text:p>
          </text:list-item>
          <text:list-item>
            <text:number>-</text:number>
            <text:p>de motie-Ronnes/Dik-Faber over waardevolle karakteristieken en cultuurhistorische aspecten van het landschap koesteren (34682, nr. 19);</text:p>
          </text:list-item>
          <text:list-item>
            <text:number>-</text:number>
            <text:p>de motie-Dik-Faber c.s. over in aanloop naar de Regionale Energiestrategieën geen nieuwe zonneparken op natuur- en landbouwgronden goedkeuren (34682, nr. 20);</text:p>
          </text:list-item>
          <text:list-item>
            <text:number>-</text:number>
            <text:p>de motie-Van Gerven over natuurgebieden pas in laatste instantie aanwijzen voor het opwekken van duurzame energie (34682, nr. 22);</text:p>
          </text:list-item>
          <text:list-item>
            <text:number>-</text:number>
            <text:p>de motie-Van Gerven over adequate en laagdrempelige inspraak van burgers (34682, nr. 24).</text:p>
          </text:list-item>
        </text:list>
        <text:p>(Zie vergadering van 22 mei 2019.)</text:p>
        <text:p text:style-name="ifm_p_mt.3.38mm_ifm">De <text:span text:style-name="ifm_span_font.bold_ifm">voorzitter</text:span>:</text:p>
        <text:p>Op verzoek van de heer Smeulders stel ik voor zijn motie (34682, nr. 12) aan te houden.</text:p>
        <text:p>Daartoe wordt besloten.</text:p>
        <text:p text:style-name="ifm_p_mt.3.38mm_ifm">De <text:span text:style-name="ifm_span_font.bold_ifm">voorzitter</text:span>:</text:p>
        <text:p>De motie-Dik-Faber c.s. (34682, nr. 20) is in die zin gewijzigd dat zij thans is ondertekend door de leden Dik-Faber, Laan-Geselschap, Ronnes en Van Eijs,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CBS concludeert dat zon op land veel sneller is gegroeid dan zon op dak;</text:p>
        <text:p text:style-name="ifm_p_mt.3.38mm_ifm">overwegende dat het kabinet naar aanleiding van de motie Dik-Faber c.s. (32813, nr. 204) werkt aan een zonneladder en de verankering daarvan in de Nationale Omgevingsvisie;</text:p>
        <text:p text:style-name="ifm_p_mt.3.38mm_ifm">overwegende dat 95% van het dakpotentieel nog niet is benut, onder andere omdat regelgeving nadelig uitwerkt voor zon op dak;</text:p>
        <text:p text:style-name="ifm_p_mt.3.38mm_ifm">overwegende dat er behalve op daken nog veel mogelijkheden zijn voor zonneparken op vuilstorten en langs snelwegen, bijvoorbeeld;</text:p>
        <text:p text:style-name="ifm_p_mt.3.38mm_ifm">verzoekt de regering er met de decentrale overheden voor te zorgen dat, in de aanloop naar de Regionale Energiestrategieën, nieuwe zonneparken op natuur- en landbouwgronden worden getoetst aan de op handen zijnde zonneladder of vooruitlopend op deze zonneladder zijn getoetst aan een vergelijkbaar door decentrale overheden vastgesteld afwegingskader;</text:p>
        <text:p text:style-name="ifm_p_mt.3.38mm_ifm">verzoekt de regering in kaart te brengen wat de nationale effecten op landschap, natuur- en landbouwgronden zijn van alle gezamenlijke Regionale Energiestrategieën;</text:p>
        <text:p text:style-name="ifm_p_mt.3.38mm_ifm">verzoekt de regering tevens de Kamer over aanpassing van regelgeving voor een versnelling van zon op dak vóór 1 juli 2019 te informeren en daarbij tevens aan te geven op welke wijze kaders conform de zonneladder worden meegegeven aan de Regionale Energiestrategieën,</text:p>
        <text:p text:style-name="ifm_p_mt.3.38mm_ifm">en gaat over tot de orde van de dag.</text:p>
        <text:p>Naar mij blijkt, wordt de indiening ervan voldoende ondersteund.</text:p>
        <text:p>Zij krijgt nr. 25, was nr. 20 (34682).</text:p>
        <text:p>Ik stel vast dat wij hier nu over kunnen stemmen.</text:p>
        <text:p>In stemming komt de motie-Smeulders c.s. (34682, nr. 10).</text:p>
        <text:p text:style-name="ifm_p_mt.3.38mm_ifm">De <text:span text:style-name="ifm_span_font.bold_ifm">voorzitter</text:span>:</text:p>
        <text:p>Ik constateer dat de leden van de fracties van de SP, de PvdA, GroenLinks, de PvdD, DENK, 50PLUS, D66, de SGP, het CDA, de ChristenUnie en FvD voor deze motie hebben gestemd en de leden van de overige fracties ertegen, zodat zij is aangenomen.</text:p>
        <text:p>De heer Smeulders.</text:p>
        <text:p text:style-name="ifm_p_mt.3.38mm_ifm">De heer <text:span text:style-name="ifm_span_font.bold_ifm">Smeulders</text:span> (GroenLinks):</text:p>
        <text:p>Nu deze motie is aangenomen en er duidelijkheid komt voor de omwonenden, is het van belang dat het snel gaat gebeuren. We zouden dus voor 1 juli een reactie van de minister willen. Hoe gaat ze deze motie uitvoeren?</text:p>
        <text:p text:style-name="ifm_p_mt.3.38mm_ifm">De <text:span text:style-name="ifm_span_font.bold_ifm">voorzitter</text:span>:</text:p>
        <text:p>Ik stel voor om het stenogram van dit deel van de vergadering door te geleiden naar het kabinet.</text:p>
        <text:p>In stemming komt de motie-Smeulders/Dik-Faber (34682, nr. 11).</text:p>
        <text:p text:style-name="ifm_p_mt.3.38mm_ifm">De <text:span text:style-name="ifm_span_font.bold_ifm">voorzitter</text:span>:</text:p>
        <text:p>Ik constateer dat de leden van de fracties van de SP, de PvdA, GroenLinks, de PvdD, DENK, 50PLUS, D66, de VVD, het CDA, de ChristenUnie en FvD voor deze motie hebben gestemd en de leden van de overige fracties ertegen, zodat zij is aangenomen.</text:p>
        <text:p>In stemming komt de motie-Krol (34682, nr. 13).</text:p>
        <text:p text:style-name="ifm_p_mt.3.38mm_ifm">De <text:span text:style-name="ifm_span_font.bold_ifm">voorzitter</text:span>:</text:p>
        <text:p>Ik constateer dat de leden van de fracties van de SP, de PvdA, GroenLinks, de PvdD, DENK, 50PLUS, D66, het CDA en de ChristenUnie voor deze motie hebben gestemd en de leden van de overige fracties ertegen, zodat zij is aangenomen.</text:p>
        <text:p>In stemming komt de motie-Krol/Nijboer (34682, nr. 14).</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p>In stemming komt de motie-Krol (34682, nr. 15).</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motie-Van Eijs/Dik-Faber (34682, nr. 16).</text:p>
        <text:p text:style-name="ifm_p_mt.3.38mm_ifm">De <text:span text:style-name="ifm_span_font.bold_ifm">voorzitter</text:span>:</text:p>
        <text:p>Ik constateer dat de leden van de fracties van de SP, de PvdA, GroenLinks, de PvdD, DENK, 50PLUS, D66, het CDA en de ChristenUnie voor deze motie hebben gestemd en de leden van de overige fracties ertegen, zodat zij is aangenomen.</text:p>
        <text:p>In stemming komt de motie-Laan-Geselschap (34682, nr. 17).</text:p>
        <text:p text:style-name="ifm_p_mt.3.38mm_ifm">De <text:span text:style-name="ifm_span_font.bold_ifm">voorzitter</text:span>:</text:p>
        <text:p>Ik constateer dat deze motie met algemene stemmen is aangenomen.</text:p>
        <text:p>In stemming komt de motie-Ronnes (34682, nr. 18).</text:p>
        <text:p text:style-name="ifm_p_mt.3.38mm_ifm">De <text:span text:style-name="ifm_span_font.bold_ifm">voorzitter</text:span>:</text:p>
        <text:p>Ik constateer dat de leden van de fracties van de SP, de PvdA, GroenLinks, DENK, 50PLUS, D66, de VVD, de SGP, het CDA, de ChristenUnie, de PVV en FvD voor deze motie hebben gestemd en de leden van de fractie van de PvdD ertegen, zodat zij is aangenomen.</text:p>
        <text:p>In stemming komt de motie-Ronnes/Dik-Faber (34682, nr. 19).</text:p>
        <text:p text:style-name="ifm_p_mt.3.38mm_ifm">De <text:span text:style-name="ifm_span_font.bold_ifm">voorzitter</text:span>:</text:p>
        <text:p>Ik constateer dat de leden van de fracties van de SP, de PvdA, GroenLinks, de PvdD, DENK, 50PLUS, D66, de VVD, de SGP, het CDA, de ChristenUnie en FvD voor deze motie hebben gestemd en de leden van de fractie van de PVV ertegen, zodat zij is aangenomen.</text:p>
        <text:p>In stemming komt de gewijzigde motie-Dik-Faber c.s. (34682, nr. 25, was nr. 20).</text:p>
        <text:p text:style-name="ifm_p_mt.3.38mm_ifm">De <text:span text:style-name="ifm_span_font.bold_ifm">voorzitter</text:span>:</text:p>
        <text:p>Ik constateer dat de leden van de fracties van de SP, de PvdA, GroenLinks, de PvdD, 50PLUS, D66, de VVD, de SGP, het CDA, de ChristenUnie en FvD voor deze gewijzigde motie hebben gestemd en de leden van de overige fracties ertegen, zodat zij is aangenomen.</text:p>
        <text:p>In stemming komt de motie-Van Gerven (34682, nr. 22).</text:p>
        <text:p text:style-name="ifm_p_mt.3.38mm_ifm">De <text:span text:style-name="ifm_span_font.bold_ifm">voorzitter</text:span>:</text:p>
        <text:p>Ik constateer dat de leden van de fracties van de SP, de PvdA, GroenLinks, de PvdD, DENK, 50PLUS, D66, het CDA, de ChristenUnie en FvD voor deze motie hebben gestemd en de leden van de overige fracties ertegen, zodat zij is aangenomen.</text:p>
        <text:p>In stemming komt de motie-Van Gerven (34682, nr. 24).</text:p>
        <text:p text:style-name="ifm_p_mt.3.38mm_ifm">De <text:span text:style-name="ifm_span_font.bold_ifm">voorzitter</text:span>:</text:p>
        <text:p>Ik constateer dat de leden van de fracties van de SP, de PvdA, GroenLinks, de PvdD, DENK, 50PLUS, D66, de SGP, het CDA, de ChristenUnie, de PVV en FvD voor deze motie hebben gestemd en d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6-16</meta:user-defined>
    <meta:user-defined meta:name="DC.title">Stemmingen moties Nationale Omgevingsvisie (NOV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6-14</meta:user-defined>
    <meta:user-defined meta:name="DCTERMS.W3CDTF/DCTERMS.issued">2019-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82;10</meta:user-defined>
    <meta:user-defined meta:name="OVERHEIDop.behandeldDossier">34682;11</meta:user-defined>
    <meta:user-defined meta:name="OVERHEIDop.behandeldDossier">34682;12</meta:user-defined>
    <meta:user-defined meta:name="OVERHEIDop.behandeldDossier">34682;13</meta:user-defined>
    <meta:user-defined meta:name="OVERHEIDop.behandeldDossier">34682;14</meta:user-defined>
    <meta:user-defined meta:name="OVERHEIDop.behandeldDossier">34682;15</meta:user-defined>
    <meta:user-defined meta:name="OVERHEIDop.behandeldDossier">34682;16</meta:user-defined>
    <meta:user-defined meta:name="OVERHEIDop.behandeldDossier">34682;17</meta:user-defined>
    <meta:user-defined meta:name="OVERHEIDop.behandeldDossier">34682;18</meta:user-defined>
    <meta:user-defined meta:name="OVERHEIDop.behandeldDossier">34682;19</meta:user-defined>
    <meta:user-defined meta:name="OVERHEIDop.behandeldDossier">34682;20</meta:user-defined>
    <meta:user-defined meta:name="OVERHEIDop.behandeldDossier">34682;22</meta:user-defined>
    <meta:user-defined meta:name="OVERHEIDop.behandeldDossier">34682;24</meta:user-defined>
    <meta:user-defined meta:name="OVERHEIDop.behandeldDossier">34682;12</meta:user-defined>
    <meta:user-defined meta:name="OVERHEIDop.behandeldDossier">34682;25</meta:user-defined>
    <meta:user-defined meta:name="OVERHEID.TaxonomieBeleidsagenda/OVERHEID.category">Ruimte en infrastructuur | Organisatie en beleid</meta:user-defined>
    <meta:user-defined meta:name="DCTERMS.W3CDTF/OVERHEIDop.datumVergadering">2019-05-28</meta:user-defined>
    <meta:user-defined meta:name="OVERHEIDop.handelingenItemNummer">16</meta:user-defined>
    <meta:user-defined meta:name="OVERHEIDop.publicationIssue">86</meta:user-defined>
    <meta:user-defined meta:name="OVERHEIDop.publicationName">Handelingen</meta:user-defined>
    <meta:user-defined meta:name="OVERHEIDop.vergaderjaar">2018-2019</meta:user-defined>
    <meta:user-defined meta:name="OVERHEIDop.versieInformatie"/>
  </office:meta>
</office:document-meta>
</file>