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troductie stelsel van certificering voor werkzaamheden aan gasverbrandingsinstallaties"/>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ntroductie stelsel van certificering voor werkzaamheden aan gasverbrandingsinstallaties</text:h>
        <text:p>Aan de orde zijn <text:span text:style-name="ifm_span_font.bold_ifm">de stemmingen over moties</text:span>, ingediend bij het debat <text:span text:style-name="ifm_span_font.bold_ifm">Wijziging van de Woningwet in verband met de introductie van een stelsel van certificering voor werkzaamheden aan gasverbrandingsinstallaties</text:span>,</text:p>
        <text:p>te weten:</text:p>
        <text:list text:style-name="lijst">
          <text:list-item>
            <text:number>-</text:number>
            <text:p>de motie-Smeulders over advies voor alternatieven voor aardgasgestookte installaties door installateurs (35022, nr. 9);</text:p>
          </text:list-item>
          <text:list-item>
            <text:number>-</text:number>
            <text:p>de motie-Van Eijs over het verhogen van het kennisniveau over koolmonoxidevergiftiging (35022, nr. 10);</text:p>
          </text:list-item>
          <text:list-item>
            <text:number>-</text:number>
            <text:p>de motie-Kops over niet misbruiken van het stelsel van certificering (35022, nr. 11);</text:p>
          </text:list-item>
          <text:list-item>
            <text:number>-</text:number>
            <text:p>de motie-Koerhuis/Ronnes over een mkb-toets voor de introductie van het nieuwe stelsel (35022, nr. 12);</text:p>
          </text:list-item>
          <text:list-item>
            <text:number>-</text:number>
            <text:p>de motie-Koerhuis/Beckerman over een 0800-nummer voor bezorgde huiseigenaren en huurders (35022, nr. 13).</text:p>
          </text:list-item>
        </text:list>
        <text:p>(Zie vergadering van 22 mei 2019.)</text:p>
        <text:p text:style-name="ifm_p_mt.3.38mm_ifm">De <text:span text:style-name="ifm_span_font.bold_ifm">voorzitter</text:span>:</text:p>
        <text:p>Op verzoek van de heer Smeulders stel ik voor zijn motie (35022, nr. 9) aan te houden.</text:p>
        <text:p>Daartoe wordt besloten.</text:p>
        <text:p text:style-name="ifm_p_mt.3.38mm_ifm">De <text:span text:style-name="ifm_span_font.bold_ifm">voorzitter</text:span>:</text:p>
        <text:p>De heer Koerhuis verzoekt zijn aangehouden motie (35022, nr. 12) alsnog in stemming te brengen.</text:p>
        <text:p>In stemming komt de motie-Van Eijs (35022, nr. 10).</text:p>
        <text:p text:style-name="ifm_p_mt.3.38mm_ifm">De <text:span text:style-name="ifm_span_font.bold_ifm">voorzitter</text:span>:</text:p>
        <text:p>Ik constateer dat deze motie met algemene stemmen is aangenomen.</text:p>
        <text:p>In stemming komt de motie-Kops (35022, nr. 11).</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p>In stemming komt de motie-Koerhuis/Ronnes (35022, nr. 12).</text:p>
        <text:p text:style-name="ifm_p_mt.3.38mm_ifm">De <text:span text:style-name="ifm_span_font.bold_ifm">voorzitter</text:span>:</text:p>
        <text:p>Ik constateer dat de leden van de fracties van DENK, 50PLUS, de VVD, de SGP, het CDA, de ChristenUnie, de PVV en FvD voor deze motie hebben gestemd en de leden van de overige fracties ertegen, zodat zij is aangenomen.</text:p>
        <text:p>In stemming komt de motie-Koerhuis/Beckerman (35022, nr. 13).</text:p>
        <text:p text:style-name="ifm_p_mt.3.38mm_ifm">De <text:span text:style-name="ifm_span_font.bold_ifm">voorzitter</text:span>:</text:p>
        <text:p>Ik constateer dat de leden van de fracties van de SP, de PvdA, GroenLinks, de PvdD, DENK, 50PLUS, D66, de VVD,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3</meta:user-defined>
    <meta:user-defined meta:name="DC.title">Stemmingen moties Introductie stelsel van certificering voor werkzaamheden aan gasverbrandingsinstal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2;9</meta:user-defined>
    <meta:user-defined meta:name="OVERHEIDop.behandeldDossier">35022;10</meta:user-defined>
    <meta:user-defined meta:name="OVERHEIDop.behandeldDossier">35022;11</meta:user-defined>
    <meta:user-defined meta:name="OVERHEIDop.behandeldDossier">35022;12</meta:user-defined>
    <meta:user-defined meta:name="OVERHEIDop.behandeldDossier">35022;13</meta:user-defined>
    <meta:user-defined meta:name="OVERHEIDop.behandeldDossier">35022;9</meta:user-defined>
    <meta:user-defined meta:name="OVERHEID.TaxonomieBeleidsagenda/OVERHEID.category">Huisvesting | Organisatie en beleid</meta:user-defined>
    <meta:user-defined meta:name="DCTERMS.W3CDTF/OVERHEIDop.datumVergadering">2019-05-28</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