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aangehouden motie Gevaarlijke stoffen chemiebedrijf Chemours/DuPont"/>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aangehouden motie Gevaarlijke stoffen chemiebedrijf Chemours/DuPont</text:h>
        <text:p>Aan de orde is <text:span text:style-name="ifm_span_font.bold_ifm">de stemming over een aangehouden motie</text:span>, ingediend bij het debat over <text:span text:style-name="ifm_span_font.bold_ifm">blootstelling van werknemers en omwonenden aan gevaarlijke stoffen van chemiebedrijf Chemours/DuPont</text:span>,</text:p>
        <text:p>te weten:</text:p>
        <text:p>- de motie-Arissen c.s. over een verplichting tot het bewaren van bedrijfsdocumenten over het gebruik van chemische stoffen (25883, nr. 303).</text:p>
        <text:p>(Zie vergadering van 21 september 2017.)</text:p>
        <text:p>In stemming komt de motie-Arissen c.s. (25883, nr. 303).</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10</meta:user-defined>
    <meta:user-defined meta:name="DC.title">Stemming aangehouden motie Gevaarlijke stoffen chemiebedrijf Chemours/DuPo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303</meta:user-defined>
    <meta:user-defined meta:name="OVERHEID.TaxonomieBeleidsagenda/OVERHEID.category">Natuur en milieu | Stoffen</meta:user-defined>
    <meta:user-defined meta:name="DCTERMS.W3CDTF/OVERHEIDop.datumVergadering">2019-05-28</meta:user-defined>
    <meta:user-defined meta:name="OVERHEIDop.handelingenItemNummer">10</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