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Vliegveiligheid"/>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Vliegveiligheid</text:h>
        <text:p>Aan de orde zijn <text:span text:style-name="ifm_span_font.bold_ifm">de stemmingen over moties</text:span>, ingediend bij het <text:span text:style-name="ifm_span_font.bold_ifm">VAO Vliegveiligheid</text:span>,</text:p>
        <text:p>te weten:</text:p>
        <text:list text:style-name="lijst">
          <text:list-item>
            <text:number>-</text:number>
            <text:p>de motie-Van Raan c.s. over nieuw onderzoek naar het risico op botsingen met vogels (29665, nr. 360);</text:p>
          </text:list-item>
          <text:list-item>
            <text:number>-</text:number>
            <text:p>de motie-Van Raan/Kröger over een peerreview van het onderzoek naar botsingen met vogels (29665, nr. 361);</text:p>
          </text:list-item>
          <text:list-item>
            <text:number>-</text:number>
            <text:p>de motie-Van Raan/Van Kooten-Arissen over het stoppen van de jacht rond vliegvelden (29665, nr. 362);</text:p>
          </text:list-item>
          <text:list-item>
            <text:number>-</text:number>
            <text:p>de motie-Van Raan over het ongeldig verklaren van het Faunabeheerplan Flevoland 2019-2023 (29665, nr. 363);</text:p>
          </text:list-item>
          <text:list-item>
            <text:number>-</text:number>
            <text:p>de motie-Paternotte over nieuwe afspraken bij EASA over certificering van vliegtuigtoestellen (29665, nr. 364);</text:p>
          </text:list-item>
          <text:list-item>
            <text:number>-</text:number>
            <text:p>de motie-Paternotte/Bruins over evaluatie van de aanbevelingen van de OVV vóór een besluit over de groei van Schiphol (29665, nr. 365);</text:p>
          </text:list-item>
          <text:list-item>
            <text:number>-</text:number>
            <text:p>de motie-Laçin c.s. over het luchthavenbesluit opstellen nadat de aanbevelingen van de OVV en het NLR zijn geïmplementeerd (29665, nr. 366);</text:p>
          </text:list-item>
          <text:list-item>
            <text:number>-</text:number>
            <text:p>de motie-Laçin over twee grondafhandelaren op Schiphol (29665, nr. 367);</text:p>
          </text:list-item>
          <text:list-item>
            <text:number>-</text:number>
            <text:p>de motie-Kröger c.s. over onderzoek naar de implementatie van alle aanbevelingen van de OVV (29665, nr. 368);</text:p>
          </text:list-item>
          <text:list-item>
            <text:number>-</text:number>
            <text:p>de motie-Kröger c.s. over een advies van de OVV over de veiligheidsaspecten bij herindeling van het luchtruim (29665, nr. 369).</text:p>
          </text:list-item>
        </text:list>
        <text:p>(Zie vergadering van 14 mei 2019.)</text:p>
        <text:p text:style-name="ifm_p_mt.3.38mm_ifm">De <text:span text:style-name="ifm_span_font.bold_ifm">voorzitter</text:span>:</text:p>
        <text:p>Op verzoek van de heer Paternotte stel ik voor zijn moties (29665, nrs. 364 en 365) aan te houden. Op verzoek van de heer Van Raan stel ik voor zijn motie (29665, nr. 363) aan te houden.</text:p>
        <text:p>Daartoe wordt besloten.</text:p>
        <text:p>In stemming komt de motie-Van Raan c.s. (29665, nr. 360).</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Van Raan/Kröger (29665, nr. 361).</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De heer Baudet.</text:p>
        <text:p text:style-name="ifm_p_mt.3.38mm_ifm">De heer <text:span text:style-name="ifm_span_font.bold_ifm">Baudet</text:span> (FvD):</text:p>
        <text:p>We waren ook voor de motie op stuk nr. 360 over de vogels.</text:p>
        <text:p text:style-name="ifm_p_mt.3.38mm_ifm">De <text:span text:style-name="ifm_span_font.bold_ifm">voorzitter</text:span>:</text:p>
        <text:p>Goed, dan zal deze opmerking in de Handelingen worden opgenomen.</text:p>
        <text:p>In stemming komt de motie-Van Raan/Van Kooten-Arissen (29665, nr. 362).</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Laçin c.s. (29665, nr. 366).</text:p>
        <text:p text:style-name="ifm_p_mt.3.38mm_ifm">De <text:span text:style-name="ifm_span_font.bold_ifm">voorzitter</text:span>:</text:p>
        <text:p>Ik constateer dat de leden van de fracties van de SP, de PvdA, GroenLinks, de PvdD, 50PLUS en FvD voor deze motie hebben gestemd en de leden van de overige fracties ertegen, zodat zij is verworpen.</text:p>
        <text:p>In stemming komt de motie-Laçin (29665, nr. 367).</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Kröger c.s. (29665, nr. 368).</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p>In stemming komt de motie-Kröger c.s. (29665, nr. 36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9</meta:user-defined>
    <meta:user-defined meta:name="DC.title">Stemmingen moties Vlieg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60</meta:user-defined>
    <meta:user-defined meta:name="OVERHEIDop.behandeldDossier">29665;361</meta:user-defined>
    <meta:user-defined meta:name="OVERHEIDop.behandeldDossier">29665;362</meta:user-defined>
    <meta:user-defined meta:name="OVERHEIDop.behandeldDossier">29665;363</meta:user-defined>
    <meta:user-defined meta:name="OVERHEIDop.behandeldDossier">29665;364</meta:user-defined>
    <meta:user-defined meta:name="OVERHEIDop.behandeldDossier">29665;365</meta:user-defined>
    <meta:user-defined meta:name="OVERHEIDop.behandeldDossier">29665;366</meta:user-defined>
    <meta:user-defined meta:name="OVERHEIDop.behandeldDossier">29665;367</meta:user-defined>
    <meta:user-defined meta:name="OVERHEIDop.behandeldDossier">29665;368</meta:user-defined>
    <meta:user-defined meta:name="OVERHEIDop.behandeldDossier">29665;369</meta:user-defined>
    <meta:user-defined meta:name="OVERHEIDop.behandeldDossier">29665;363</meta:user-defined>
    <meta:user-defined meta:name="OVERHEIDop.behandeldDossier">29665;364</meta:user-defined>
    <meta:user-defined meta:name="OVERHEIDop.behandeldDossier">29665;365</meta:user-defined>
    <meta:user-defined meta:name="OVERHEID.TaxonomieBeleidsagenda/OVERHEID.category">Verkeer | Luchtvaart</meta:user-defined>
    <meta:user-defined meta:name="DCTERMS.W3CDTF/OVERHEIDop.datumVergadering">2019-05-21</meta:user-defined>
    <meta:user-defined meta:name="OVERHEIDop.handelingenItemNummer">9</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