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brief Onderzoek erf- en schenkbelasting"/>
        <text:user-field-decl office:value-type="string" text:name="kamer" office:string-value="Tweede Kamer"/>
        <text:user-field-decl office:value-type="string" text:name="datum" office:string-value="21 mei 2019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brief Onderzoek erf- en schenkbelasting</text:h>
        <text:p>Aan de orde is <text:span text:style-name="ifm_span_font.bold_ifm">de stemming</text:span> over de <text:span text:style-name="ifm_span_font.bold_ifm">brief van het Presidium over een verzoek aan de Algemene Rekenkamer tot onderzoek naar de erf- en schenkbelasting (31066, nr. 481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4-7</meta:user-defined>
    <meta:user-defined meta:name="DC.title">Stemming brief Onderzoek erf- en schenk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12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19-05-21</meta:user-defined>
    <meta:user-defined meta:name="OVERHEIDop.handelingenItemNummer">7</meta:user-defined>
    <meta:user-defined meta:name="OVERHEIDop.publicationIssue">8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