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We hebben nu een korte regeling van werkzaamheden voor de stemmingen. Ik stel voor zo dadelijk ook te stemmen over de aangehouden motie-Van Rooijen (21501-07, nr. 1586) en de aangehouden motie-Arissen c.s. (25883, nr. 303).</text:p>
        <text:p>Dan geef ik nu het woord aan mevrouw Van Eijs namens D66.</text:p>
        <text:p text:style-name="ifm_p_mt.3.38mm_ifm">Mevrouw <text:span text:style-name="ifm_span_font.bold_ifm">Van Eijs</text:span> (D66):</text:p>
        <text:p>Voorzitter. Ik verzoek tot uitstel van de stemmingen onder punt 25, over de moties ingediend bij het debat over het lekken van gifgas door chemiebedrijf Chemours, aangezien er nog een brief van de minister moet komen, waarin ze hopelijk meer uitleg geeft. Die zou belangrijk kunnen zijn om te bepalen wat we willen stemmen.</text:p>
        <text:p text:style-name="ifm_p_mt.3.38mm_ifm">De heer <text:span text:style-name="ifm_span_font.bold_ifm">Laçin</text:span> (SP):</text:p>
        <text:p>We hebben vorige week het debat gevoerd. Het gaat om het vergunnen van illegale lozingen door een bedrijf. Dat willen wij niet hebben. Ik kan leven met uitstel van één week, met het verzoek dat die brief dan deze week nog komt. Dan kunnen we volgende week stemmen over de moties.</text:p>
        <text:p text:style-name="ifm_p_mt.3.38mm_ifm">De <text:span text:style-name="ifm_span_font.bold_ifm">voorzitter</text:span>:</text:p>
        <text:p>Dus u gaat nu akkoord met uitstel.</text:p>
        <text:p text:style-name="ifm_p_mt.3.38mm_ifm">Mevrouw <text:span text:style-name="ifm_span_font.bold_ifm">Van Brenk</text:span> (50PLUS):</text:p>
        <text:p>Omdat de minister mijn motie op stuk nr. 132 heeft ontraden, maar via een appje heeft laten weten er toch positief over te adviseren, kan ik er ook mee leven dat we volgende week gaan stemmen.</text:p>
        <text:p text:style-name="ifm_p_mt.3.38mm_ifm">De <text:span text:style-name="ifm_span_font.bold_ifm">voorzitter</text:span>:</text:p>
        <text:p>Ik ga de vraag toch anders stellen: wie is tegen uitstel van stemmingen? Oké, dank jullie wel. Dan gaan we niet stemmen over agendapunt 25. Dat gaan we op een ander moment doen.</text:p>
        <text:p>Mevrouw Van Kooten-Arissen, ik heb u niet op mijn lijst staan, maar goed, u staat bij de interruptiemicrofoon. Gaat uw gang.</text:p>
        <text:p text:style-name="ifm_p_mt.3.38mm_ifm">Mevrouw <text:span text:style-name="ifm_span_font.bold_ifm">Van Kooten-Arissen</text:span> (PvdD):</text:p>
        <text:p>Voorzitter. Nu de moties over Chemours zijn aangehouden, wil ik ook graag mijn motie op stuk nr. 303 (25883) aanhouden.</text:p>
        <text:p text:style-name="ifm_p_mt.3.38mm_ifm">De <text:span text:style-name="ifm_span_font.bold_ifm">voorzitter</text:span>:</text:p>
        <text:p>Bij welk agendapunt? 26?</text:p>
        <text:p text:style-name="ifm_p_mt.3.38mm_ifm">Mevrouw <text:span text:style-name="ifm_span_font.bold_ifm">Van Kooten-Arissen</text:span> (PvdD):</text:p>
        <text:p>26, stemming over de motie ingediend bij het debat over blootstelling van werknemers en omwonenden aan gevaarlijke stoffen van chemiebedrijf Chemours/DuPont.</text:p>
        <text:p text:style-name="ifm_p_mt.3.38mm_ifm">De <text:span text:style-name="ifm_span_font.bold_ifm">voorzitter</text:span>:</text:p>
        <text:p>Even nog een keer het nummer.</text:p>
        <text:p text:style-name="ifm_p_mt.3.38mm_ifm">Mevrouw <text:span text:style-name="ifm_span_font.bold_ifm">Van Kooten-Arissen</text:span> (PvdD):</text:p>
        <text:p>25883, nr. 303.</text:p>
        <text:p text:style-name="ifm_p_mt.3.38mm_ifm">De <text:span text:style-name="ifm_span_font.bold_ifm">voorzitter</text:span>:</text:p>
        <text:p>Op verzoek van mevrouw Van Kooten-Arissen stel ik voor haar motie (25883, nr. 303) opnieuw aan te houden.</text:p>
        <text:p>Daartoe wordt besloten.</text:p>
        <text:p text:style-name="ifm_p_mt.3.38mm_ifm">De <text:span text:style-name="ifm_span_font.bold_ifm">voorzitter</text:span>:</text:p>
        <text:p>Dat was al een aangehouden motie, toch? Die wordt weer aangehouden.</text:p>
        <text:p>Mevrouw Bergkamp.</text:p>
        <text:p text:style-name="ifm_p_mt.3.38mm_ifm">Mevrouw <text:span text:style-name="ifm_span_font.bold_ifm">Bergkamp</text:span> (D66):</text:p>
        <text:p>Dank u wel, voorzitter. Wij trekken de motie op stuk nr. 217 (28345), onder punt 15 op de stemmingslijst, de stemmingen over moties ingediend bij het VAO Huiselijk geweld/Kindermishandeling, in.</text:p>
        <text:p text:style-name="ifm_p_mt.3.38mm_ifm">De <text:span text:style-name="ifm_span_font.bold_ifm">voorzitter</text:span>:</text:p>
        <text:p>De motie-Bergkamp/Van den Hul op stuk nr. 217 (28345) onder punt 15 wordt ingetrokken.</text:p>
        <text:p>Mevrouw Yeşilgöz-Zegerius.</text:p>
        <text:p text:style-name="ifm_p_mt.3.38mm_ifm">Mevrouw <text:span text:style-name="ifm_span_font.bold_ifm">Yeşilgöz-Zegerius</text:span> (VVD):</text:p>
        <text:p>Dank u wel, voorzitter. Onder agendapunt 24, de stemmingen over moties ingediend bij het debat over de lhbti-monitor 2018 en de Nashvilleverklaring, wil ik graag de motie op stuk nr. 311 (30420) aanhouden, zodat ik die kan samenvoegen met de zojuist ingetrokken motie van mevrouw Bergkamp.</text:p>
        <text:p text:style-name="ifm_p_mt.3.38mm_ifm">De <text:span text:style-name="ifm_span_font.bold_ifm">voorzitter</text:span>:</text:p>
        <text:p>Op verzoek van mevrouw Yeşilgöz-Zegerius stel ik voor haar motie (30420, nr. 311) aan te houden.</text:p>
        <text:p>Daartoe wordt besloten.</text:p>
        <text:p text:style-name="ifm_p_mt.3.38mm_ifm">De <text:span text:style-name="ifm_span_font.bold_ifm">voorzitter</text:span>:</text:p>
        <text:p>Dan gaan we nu naar de stemmingslijst. We beginnen bij agendapunt 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03</meta:user-defined>
    <meta:user-defined meta:name="OVERHEIDop.behandeldDossier">30420;311</meta:user-defined>
    <meta:user-defined meta:name="DCTERMS.W3CDTF/OVERHEIDop.datumVergadering">2019-05-21</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