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Lhbti-monitor 2018 en Nashvilleverklaring"/>
        <text:user-field-decl office:value-type="string" text:name="kamer" office:string-value="Tweede Kamer"/>
        <text:user-field-decl office:value-type="string" text:name="datum" office:string-value="21 mei 2019"/>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Lhbti-monitor 2018 en Nashvilleverklaring</text:h>
        <text:p>Aan de orde zijn <text:span text:style-name="ifm_span_font.bold_ifm">de stemmingen over moties</text:span>, ingediend bij het debat over <text:span text:style-name="ifm_span_font.bold_ifm">de lhbti-monitor 2018 en over de Nashvilleverklaring</text:span>,</text:p>
        <text:p>te weten:</text:p>
        <text:list text:style-name="lijst">
          <text:list-item>
            <text:number>-</text:number>
            <text:p>de motie-Özütok c.s. over beter borgen van de positie van Roze in Blauw (30420, nr. 306);</text:p>
          </text:list-item>
          <text:list-item>
            <text:number>-</text:number>
            <text:p>de motie-Bergkamp c.s. over de belemmeringen van transgenderpersonen op de arbeidsmarkt (30420, nr. 307);</text:p>
          </text:list-item>
          <text:list-item>
            <text:number>-</text:number>
            <text:p>de motie-Bergkamp c.s. over de inzet van gespecialiseerde rechercheurs bij discriminatie (30420, nr. 308);</text:p>
          </text:list-item>
          <text:list-item>
            <text:number>-</text:number>
            <text:p>de motie-Bergkamp/Yeşilgöz-Zegerius over het naleven van het Coman-arrest (30420, nr. 309);</text:p>
          </text:list-item>
          <text:list-item>
            <text:number>-</text:number>
            <text:p>de motie-Van den Hul c.s. over een leerlijn lhbti-discriminatie ontwikkelen (30420, nr. 310);</text:p>
          </text:list-item>
          <text:list-item>
            <text:number>-</text:number>
            <text:p>de motie-Van Kooten-Arissen c.s. over de regenboogvlag op een jaarlijks terugkerend moment in de plenaire zaal (30420, nr. 312);</text:p>
          </text:list-item>
          <text:list-item>
            <text:number>-</text:number>
            <text:p>de motie-Jasper van Dijk over de passage dat onderwijsbestuurders zich verre moeten houden van discriminerende uitlatingen (30420, nr. 313).</text:p>
          </text:list-item>
        </text:list>
        <text:p>(Zie vergadering van 16 mei 2019.)</text:p>
        <text:p text:style-name="ifm_p_mt.3.38mm_ifm">De <text:span text:style-name="ifm_span_font.bold_ifm">voorzitter</text:span>:</text:p>
        <text:p>Op verzoek van de heer Jasper van Dijk stel ik voor zijn motie (30420, nr. 313) aan te houden.</text:p>
        <text:p>Daartoe wordt besloten.</text:p>
        <text:p text:style-name="ifm_p_mt.3.38mm_ifm">De <text:span text:style-name="ifm_span_font.bold_ifm">voorzitter</text:span>:</text:p>
        <text:p>De motie-Özütok c.s. (30420, nr. 306) is in die zin gewijzigd dat zij thans is ondertekend door de leden Özütok, Van den Hul, Krol, Van Kooten-Arissen en Bergkamp,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Roze in Blauwnetwerk als vangnet voor lesbiennes, homo- en biseksuelen en transgenders zowel binnen als buiten het politiekorps van grote waarde is;</text:p>
        <text:p text:style-name="ifm_p_mt.3.38mm_ifm">overwegende dat Roze in Blauw nu vooral een intern netwerk is en zo wordt gezien binnen de nationale politie;</text:p>
        <text:p text:style-name="ifm_p_mt.3.38mm_ifm">overwegende dat Roze in Blauw een grotere rol zou kunnen vervullen bij het bijstaan van slachtoffers van lhbti-geweld en discriminatie doordat zij bekend zijn met en worden vertrouwd door de doelgroep;</text:p>
        <text:p text:style-name="ifm_p_mt.3.38mm_ifm">verzoekt de regering te onderzoeken hoe de positie van Roze in Blauw beter geborgd kan worden in de politieorganisatie, waarbij ook gekeken wordt naar de rechtspositie van het netwerk,</text:p>
        <text:p text:style-name="ifm_p_mt.3.38mm_ifm">en gaat over tot de orde van de dag.</text:p>
        <text:p>Zij krijgt nr. 314, was nr. 306 (30420).</text:p>
        <text:p text:style-name="ifm_p_mt.3.38mm_ifm">De <text:span text:style-name="ifm_span_font.bold_ifm">voorzitter</text:span>:</text:p>
        <text:p>De motie-Bergkamp c.s. (30420, nr. 308) is in die zin gewijzigd dat zij thans is ondertekend door de leden Bergkamp, Den Boer, Özütok en Van den Hul. Naar mij blijkt, wordt de indiening ervan voldoende ondersteund.</text:p>
        <text:p>Zij krijgt nr. 315, was nr. 308 (30420).</text:p>
        <text:p>Ik stel vast dat wij nu over deze gewijzigde moties kunnen stemmen.</text:p>
        <text:p>In stemming komt de gewijzigde motie-Özütok c.s. (30420, nr. 314, was nr. 306).</text:p>
        <text:p text:style-name="ifm_p_mt.3.38mm_ifm">De <text:span text:style-name="ifm_span_font.bold_ifm">voorzitter</text:span>:</text:p>
        <text:p>Ik constateer dat de leden van de fracties van de SP, de PvdA, GroenLinks, de PvdD, DENK, 50PLUS, D66, de VVD, het CDA, de ChristenUnie en FvD voor deze gewijzigde motie hebben gestemd en de leden van de overige fracties ertegen, zodat zij is aangenomen.</text:p>
        <text:p>In stemming komt de motie-Bergkamp c.s. (30420, nr. 307).</text:p>
        <text:p text:style-name="ifm_p_mt.3.38mm_ifm">De <text:span text:style-name="ifm_span_font.bold_ifm">voorzitter</text:span>:</text:p>
        <text:p>Ik constateer dat deze motie met algemene stemmen is aangenomen.</text:p>
        <text:p>Mevrouw Özütok.</text:p>
        <text:p text:style-name="ifm_p_mt.3.38mm_ifm">Mevrouw <text:span text:style-name="ifm_span_font.bold_ifm">Özütok</text:span> (GroenLinks):</text:p>
        <text:p>Nu mijn motie (30420, nr. 314, was nr. 306) over Roze in Blauw is aangenomen, verzoek ik het kabinet om een brief te sturen over de uitvoering van de motie.</text:p>
        <text:p text:style-name="ifm_p_mt.3.38mm_ifm">De <text:span text:style-name="ifm_span_font.bold_ifm">voorzitter</text:span>:</text:p>
        <text:p>Ik stel voor het stenogram van dit deel van de vergadering door te geleiden naar het kabinet.</text:p>
        <text:p>In stemming komt de gewijzigde motie-Bergkamp c.s. (30420, nr. 315, was nr. 308).</text:p>
        <text:p text:style-name="ifm_p_mt.3.38mm_ifm">De <text:span text:style-name="ifm_span_font.bold_ifm">voorzitter</text:span>:</text:p>
        <text:p>Ik constateer dat de leden van de fracties van de PvdA, GroenLinks, de PvdD, DENK, 50PLUS, D66, de ChristenUnie en FvD voor deze gewijzigde motie hebben gestemd en de leden van de overige fracties ertegen, zodat zij is verworpen.</text:p>
        <text:p>In stemming komt de motie-Bergkamp/Yeşilgöz-Zegerius (30420, nr. 309).</text:p>
        <text:p text:style-name="ifm_p_mt.3.38mm_ifm">De <text:span text:style-name="ifm_span_font.bold_ifm">voorzitter</text:span>:</text:p>
        <text:p>Ik constateer dat de leden van de fracties van de SP, de PvdA, GroenLinks, de PvdD, DENK, 50PLUS, D66, de VVD en het CDA voor deze motie hebben gestemd en de leden van de overige fracties ertegen, zodat zij is aangenomen.</text:p>
        <text:p>In stemming komt de motie-Van den Hul c.s. (30420, nr. 310).</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text:p>
        <text:p>In stemming komt de motie-Van Kooten-Arissen c.s. (30420, nr. 312).</text:p>
        <text:p text:style-name="ifm_p_mt.3.38mm_ifm">De <text:span text:style-name="ifm_span_font.bold_ifm">voorzitter</text:span>:</text:p>
        <text:p>Ik constateer dat de leden van de fracties van de SP, de PvdA, GroenLinks, de PvdD, 50PLUS en D66 voor deze motie hebben gestemd en de leden van de overige fracties ertegen, zodat zij is verworp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4-28</meta:user-defined>
    <meta:user-defined meta:name="DC.title">Stemmingen moties Lhbti-monitor 2018 en Nashville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2</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306</meta:user-defined>
    <meta:user-defined meta:name="OVERHEIDop.behandeldDossier">30420;307</meta:user-defined>
    <meta:user-defined meta:name="OVERHEIDop.behandeldDossier">30420;308</meta:user-defined>
    <meta:user-defined meta:name="OVERHEIDop.behandeldDossier">30420;309</meta:user-defined>
    <meta:user-defined meta:name="OVERHEIDop.behandeldDossier">30420;310</meta:user-defined>
    <meta:user-defined meta:name="OVERHEIDop.behandeldDossier">30420;312</meta:user-defined>
    <meta:user-defined meta:name="OVERHEIDop.behandeldDossier">30420;313</meta:user-defined>
    <meta:user-defined meta:name="OVERHEIDop.behandeldDossier">30420;313</meta:user-defined>
    <meta:user-defined meta:name="OVERHEIDop.behandeldDossier">30420;314</meta:user-defined>
    <meta:user-defined meta:name="OVERHEIDop.behandeldDossier">30420;315</meta:user-defined>
    <meta:user-defined meta:name="OVERHEID.TaxonomieBeleidsagenda/OVERHEID.category">Onderwijs en wetenschap | Organisatie en beleid</meta:user-defined>
    <meta:user-defined meta:name="DCTERMS.W3CDTF/OVERHEIDop.datumVergadering">2019-05-21</meta:user-defined>
    <meta:user-defined meta:name="OVERHEIDop.handelingenItemNummer">28</meta:user-defined>
    <meta:user-defined meta:name="OVERHEIDop.publicationIssue">84</meta:user-defined>
    <meta:user-defined meta:name="OVERHEIDop.publicationName">Handelingen</meta:user-defined>
    <meta:user-defined meta:name="OVERHEIDop.vergaderjaar">2018-2019</meta:user-defined>
    <meta:user-defined meta:name="OVERHEIDop.versieInformatie"/>
  </office:meta>
</office:document-meta>
</file>