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en moties Wet herwaardering strafbaarstelling actuele delictsvormen"/>
        <text:user-field-decl office:value-type="string" text:name="kamer" office:string-value="Tweede Kamer"/>
        <text:user-field-decl office:value-type="string" text:name="datum" office:string-value="21 mei 2019"/>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en moties Wet herwaardering strafbaarstelling actuele delictsvormen</text:h>
        <text:p>Aan de orde zijn <text:span text:style-name="ifm_span_font.bold_ifm">de stemmingen over moties</text:span>, ingediend bij de behandeling van het wetsvoorstel <text:span text:style-name="ifm_span_font.bold_ifm">Wijziging van onder meer het Wetboek van Strafrecht in verband met de herwaardering van de strafbaarstelling van enkele actuele delictsvormen (herwaardering strafbaarstelling actuele delictsvormen)</text:span>,</text:p>
        <text:p>te weten:</text:p>
        <text:list text:style-name="lijst">
          <text:list-item>
            <text:number>-</text:number>
            <text:p>de motie-Van Nispen/Jasper van Dijk over de term "seksuele gerichtheid" (35080, nr. 16);</text:p>
          </text:list-item>
          <text:list-item>
            <text:number>-</text:number>
            <text:p>de motie-Van Wijngaarden/Groothuizen over erkenning voor mensen die hulpverleners helpen (35080, nr. 17);</text:p>
          </text:list-item>
          <text:list-item>
            <text:number>-</text:number>
            <text:p>de motie-Van Wijngaarden/Van Toorenburg over in kaart brengen van de aanpak van dierenextremisme (35080, nr. 18);</text:p>
          </text:list-item>
          <text:list-item>
            <text:number>-</text:number>
            <text:p>de motie-Van Wijngaarden/Groothuizen over opvragen van de verklaring omtrent het gedrag (35080, nr. 19).</text:p>
          </text:list-item>
        </text:list>
        <text:p>(Zie vergadering van 16 mei 2019.)</text:p>
        <text:p text:style-name="ifm_p_mt.3.38mm_ifm">De <text:span text:style-name="ifm_span_font.bold_ifm">voorzitter</text:span>:</text:p>
        <text:p>Aangezien de motie-Van Wijngaarden/Groothuizen (35080, nr. 19) is ingetrokken, maakt zij geen onderwerp van behandeling meer uit.</text:p>
        <text:p>Ik geef gelegenheid tot het afleggen van een stemverklaring vooraf.</text:p>
        <text:p text:style-name="ifm_p_mt.3.38mm_ifm">⬜</text:p>
        <text:p text:style-name="ifm_p_mt.3.38mm_ifm">Mevrouw <text:span text:style-name="ifm_span_font.bold_ifm">Ouwehand</text:span> (PvdD):</text:p>
        <text:p>Voorzitter, dank u wel. De Partij voor de Dieren wijst alle geweld af, tegen mensen en tegen dieren. Tegen beide moet worden opgetreden. De motie van VVD en CDA over de actie in Boxtel op stuk nr. 18 neemt echter een voorschot op de rechtsgang. De motie gaat uit van een veroordeling. Dat is in onze rechtsstaat niet aan de politiek maar aan de rechter. Daarbij heeft de minister van Justitie de Kamer gisteren al een aanvullende aanpak gestuurd, waardoor deze motie ook nog eens overbodig is. Wij stemmen dus tegen deze motie, maar kijken uit naar een soortgelijke aanpak van wetsovertredingen in de veehouderij.</text:p>
        <text:p>Dank u wel.</text:p>
        <text:p>In stemming komt de motie-Van Nispen/Jasper van Dijk (35080, nr. 16).</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Van Wijngaarden/Groothuizen (35080, nr. 17).</text:p>
        <text:p text:style-name="ifm_p_mt.3.38mm_ifm">De <text:span text:style-name="ifm_span_font.bold_ifm">voorzitter</text:span>:</text:p>
        <text:p>Ik constateer dat deze motie met algemene stemmen is aangenomen.</text:p>
        <text:p>In stemming komt de motie-Van Wijngaarden/Van Toorenburg (35080, nr. 18).</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4-27</meta:user-defined>
    <meta:user-defined meta:name="DC.title">Stemmingen moties Wet herwaardering strafbaarstelling actuele delictsvorm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2</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80;16</meta:user-defined>
    <meta:user-defined meta:name="OVERHEIDop.behandeldDossier">35080;17</meta:user-defined>
    <meta:user-defined meta:name="OVERHEIDop.behandeldDossier">35080;18</meta:user-defined>
    <meta:user-defined meta:name="OVERHEIDop.behandeldDossier">35080;19</meta:user-defined>
    <meta:user-defined meta:name="OVERHEIDop.behandeldDossier">35080;19</meta:user-defined>
    <meta:user-defined meta:name="OVERHEID.TaxonomieBeleidsagenda/OVERHEID.category">Recht | Strafrecht</meta:user-defined>
    <meta:user-defined meta:name="DCTERMS.W3CDTF/OVERHEIDop.datumVergadering">2019-05-21</meta:user-defined>
    <meta:user-defined meta:name="OVERHEIDop.handelingenItemNummer">27</meta:user-defined>
    <meta:user-defined meta:name="OVERHEIDop.publicationIssue">84</meta:user-defined>
    <meta:user-defined meta:name="OVERHEIDop.publicationName">Handelingen</meta:user-defined>
    <meta:user-defined meta:name="OVERHEIDop.vergaderjaar">2018-2019</meta:user-defined>
    <meta:user-defined meta:name="OVERHEIDop.versieInformatie"/>
  </office:meta>
</office:document-meta>
</file>