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Wet herwaardering strafbaarstelling actuele delictsvorm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Wet herwaardering strafbaarstelling actuele delictsvormen</text:h>
        <text:p>Aan de orde zijn <text:span text:style-name="ifm_span_font.bold_ifm">de stemmingen</text:span> in verband met het wetsvoorstel <text:span text:style-name="ifm_span_font.bold_ifm">Wijziging van onder meer het Wetboek van Strafrecht in verband met de herwaardering van de strafbaarstelling van enkele actuele delictsvormen (herwaardering strafbaarstelling actuele delictsvormen) (</text:span><text:span text:style-name="ifm_span_font.bold_ifm">35080</text:span><text:span text:style-name="ifm_span_font.bold_ifm">)</text:span>.</text:p>
        <text:p>(Zie vergadering van 16 mei 2019.)</text:p>
        <text:p>In stemming komt het amendement-Van Nispen/Jasper van Dijk (stuk nr. 11, I) tot het invoegen van een onderdeel Aa.</text:p>
        <text:p text:style-name="ifm_p_mt.3.38mm_ifm">De <text:span text:style-name="ifm_span_font.bold_ifm">voorzitter</text:span>:</text:p>
        <text:p>Ik constateer dat de leden van de fracties van de SP, de PvdA, GroenLinks, de PvdD, DENK, de PVV en FvD voor dit amendement hebben gestemd en de leden van de overige fracties ertegen, zodat het is verworpen.</text:p>
        <text:p>Ik stel vast dat door de verwerping van dit amendement de overige op stuk nr. 11 voorkomende amendementen als verworpen kunnen worden beschouwd.</text:p>
        <text:p>In stemming komt het nader gewijzigde amendement-Van Wijngaarden/Groothuizen (stuk nr. 21).</text:p>
        <text:p text:style-name="ifm_p_mt.3.38mm_ifm">De <text:span text:style-name="ifm_span_font.bold_ifm">voorzitter</text:span>:</text:p>
        <text:p>Ik constateer dat dit nader gewijzigde amendement met algemene stemmen is aangenomen.</text:p>
        <text:p>In stemming komt het gewijzigde amendement-Groothuizen c.s. (stuk nr. 20).</text:p>
        <text:p text:style-name="ifm_p_mt.3.38mm_ifm">De <text:span text:style-name="ifm_span_font.bold_ifm">voorzitter</text:span>:</text:p>
        <text:p>Ik constateer dat dit gewijzigde amendement met algemene stemmen is aangenomen.</text:p>
        <text:p>In stemming komt het gewijzigde amendement-Van Toorenburg/Groothuizen (stuk nr. 15).</text:p>
        <text:p text:style-name="ifm_p_mt.3.38mm_ifm">De <text:span text:style-name="ifm_span_font.bold_ifm">voorzitter</text:span>:</text:p>
        <text:p>Ik constateer dat dit gewijzigde amendement met algemene stemmen is aangenomen.</text:p>
        <text:p>In stemming komt het wetsvoorstel, zoals op onderdelen gewijzigd door de aanneming van het nader gewijzigde amendement-Van Wijngaarden/Groothuizen (stuk nr. 21), het gewijzigde amendement-Groothuizen c.s. (stuk nr. 20) en het gewijzigde amendement-Van Toorenburg/Groothuizen (stuk nr. 15).</text:p>
        <text:p text:style-name="ifm_p_mt.3.38mm_ifm">De <text:span text:style-name="ifm_span_font.bold_ifm">voorzitter</text:span>:</text:p>
        <text:p>Ik constateer dat dit wetsvoorstel met algemene stemmen is aangenomen.</text:p>
        <text:p>De fractie van de PVV wordt aantekening verleend dat zij geacht wenst te worden tegen artikel II, onderdeel B, van het wetsvoorstel te hebb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26</meta:user-defined>
    <meta:user-defined meta:name="DC.title">Stemmingen Wet herwaardering strafbaarstelling actuele delictsvor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0</meta:user-defined>
    <meta:user-defined meta:name="OVERHEIDop.behandeldDossier">35080;11</meta:user-defined>
    <meta:user-defined meta:name="OVERHEIDop.behandeldDossier">35080;15</meta:user-defined>
    <meta:user-defined meta:name="OVERHEIDop.behandeldDossier">35080;20</meta:user-defined>
    <meta:user-defined meta:name="OVERHEIDop.behandeldDossier">35080;21</meta:user-defined>
    <meta:user-defined meta:name="OVERHEID.TaxonomieBeleidsagenda/OVERHEID.category">Recht | Strafrecht</meta:user-defined>
    <meta:user-defined meta:name="DCTERMS.W3CDTF/OVERHEIDop.datumVergadering">2019-05-21</meta:user-defined>
    <meta:user-defined meta:name="OVERHEIDop.handelingenItemNummer">26</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