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en moties Machtigingswet oprichting Invest-NL"/>
        <text:user-field-decl office:value-type="string" text:name="kamer" office:string-value="Tweede Kamer"/>
        <text:user-field-decl office:value-type="string" text:name="datum" office:string-value="21 mei 2019"/>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en moties Machtigingswet oprichting Invest-NL</text:h>
        <text:p>Aan de orde zijn <text:span text:style-name="ifm_span_font.bold_ifm">de stemmingen over moties</text:span>, ingediend bij de behandeling van het wetsvoorstel <text:span text:style-name="ifm_span_font.bold_ifm">Machtiging tot oprichting van de Nederlandse financierings- en ontwikkelingsinstelling Invest-NL (Machtigingswet oprichting Invest-NL)</text:span>,</text:p>
        <text:p>te weten:</text:p>
        <text:list text:style-name="lijst">
          <text:list-item>
            <text:number>-</text:number>
            <text:p>de motie-Van der Lee c.s. over een focus op investeringen in de energie- en klimaattransitie in de beginfase van Invest-NL (35123, nr. 21);</text:p>
          </text:list-item>
          <text:list-item>
            <text:number>-</text:number>
            <text:p>de motie-Van der Lee c.s. over het proactief informeren van de Kamer (35123, nr. 22);</text:p>
          </text:list-item>
          <text:list-item>
            <text:number>-</text:number>
            <text:p>de motie-Amhaouch/Agnes Mulder over periodiek en integraal rapporteren over de doeltreffendheid van het instrumentarium (35123, nr. 23);</text:p>
          </text:list-item>
          <text:list-item>
            <text:number>-</text:number>
            <text:p>de motie-Amhaouch/Agnes Mulder over een meer richtinggevend wegingskader (35123, nr. 24);</text:p>
          </text:list-item>
          <text:list-item>
            <text:number>-</text:number>
            <text:p>de motie-Moorlag/Van der Lee over het publieke belang borgen in het investerings- en financieringsbeleid (35123, nr. 25);</text:p>
          </text:list-item>
          <text:list-item>
            <text:number>-</text:number>
            <text:p>de motie-Moorlag/Van der Lee over het investeringsresultaat van Invest-NL mede beoordelen op basis van de Monitor Brede Welvaart (35123, nr. 26);</text:p>
          </text:list-item>
          <text:list-item>
            <text:number>-</text:number>
            <text:p>de motie-Veldman over aan Invest-NL opdragen om het mkb te versterken (35123, nr. 28).</text:p>
          </text:list-item>
        </text:list>
        <text:p>(Zie vergadering van 15 mei 2019.)</text:p>
        <text:p text:style-name="ifm_p_mt.3.38mm_ifm">De <text:span text:style-name="ifm_span_font.bold_ifm">voorzitter</text:span>:</text:p>
        <text:p>Op verzoek van de heer Amhaouch stel ik voor zijn motie (35123, nr. 24) aan te houden.</text:p>
        <text:p>Daartoe wordt besloten.</text:p>
        <text:p text:style-name="ifm_p_mt.3.38mm_ifm">De <text:span text:style-name="ifm_span_font.bold_ifm">voorzitter</text:span>:</text:p>
        <text:p>De motie-Moorlag/Van der Lee (35123, nr. 2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vest-NL uit publieke middelen financiering gaat verstrekken;</text:p>
        <text:p text:style-name="ifm_p_mt.3.38mm_ifm">overwegende dat het daarom vanuit het publieke belang primair bedoeld is voor financiering aan organisaties die maatschappelijk verantwoord ondernemen en compliant handelen, onder meer door het naleven van wetgeving en het hanteren en respecteren van internationale standaarden voor maatschappelijk verantwoord ondernemen;</text:p>
        <text:p text:style-name="ifm_p_mt.3.38mm_ifm">verzoekt de regering dit publieke belang te borgen in het investerings- en financieringsbeleid van Invest-NL, waarbij het aan Invest-NL is om proportionaliteit en doelmatigheid in acht te nemen,</text:p>
        <text:p text:style-name="ifm_p_mt.3.38mm_ifm">en gaat over tot de orde van de dag.</text:p>
        <text:p>Naar mij blijkt, wordt de indiening ervan voldoende ondersteund.</text:p>
        <text:p>Zij krijgt nr. 31, was nr. 25 (35123).</text:p>
        <text:p text:style-name="ifm_p_mt.3.38mm_ifm">De <text:span text:style-name="ifm_span_font.bold_ifm">voorzitter</text:span>:</text:p>
        <text:p>De motie-Veldman (35123, nr. 2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vest-NL zowel het ondersteunen van risicovolle activiteiten van ondernemingen op het gebied van grote transitieopgaven, als het versterken van het mkb, inclusief start-ups, en doorgroeien van scale-ups naar grotere ondernemingen tot taak heeft;</text:p>
        <text:p text:style-name="ifm_p_mt.3.38mm_ifm">overwegende dat het mkb de ruggengraat van de Nederlandse economie is;</text:p>
        <text:p text:style-name="ifm_p_mt.3.38mm_ifm">verzoekt de regering om Invest-NL het indringende advies mee te geven om het versterken van mkb-ondernemingen die marktbreed actief zijn — inclusief start-ups en het doorgroeien van scale-ups naar grotere ondernemingen — al vanaf de startfase van Invest-NL een belangrijke taak te laten zijn,</text:p>
        <text:p text:style-name="ifm_p_mt.3.38mm_ifm">en gaat over tot de orde van de dag.</text:p>
        <text:p>Naar mij blijkt, wordt de indiening ervan voldoende ondersteund.</text:p>
        <text:p>Zij krijgt nr. 32, was nr. 28 (35123).</text:p>
        <text:p>Ik stel vast dat wij nu over deze gewijzigde moties kunnen stemmen.</text:p>
        <text:p>In stemming komt de motie-Van der Lee c.s. (35123, nr. 21).</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Van der Lee c.s. (35123, nr. 22).</text:p>
        <text:p text:style-name="ifm_p_mt.3.38mm_ifm">De <text:span text:style-name="ifm_span_font.bold_ifm">voorzitter</text:span>:</text:p>
        <text:p>Ik constateer dat deze motie met algemene stemmen is aangenomen.</text:p>
        <text:p>In stemming komt de motie-Amhaouch/Agnes Mulder (35123, nr. 23).</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gewijzigde motie-Moorlag/Van der Lee (35123, nr. 31, was nr. 25).</text:p>
        <text:p text:style-name="ifm_p_mt.3.38mm_ifm">De <text:span text:style-name="ifm_span_font.bold_ifm">voorzitter</text:span>:</text:p>
        <text:p>Ik constateer dat de leden van de fracties van de SP, de PvdA, GroenLinks, de PvdD, DENK, de VVD, de SGP, het CDA, de ChristenUnie en de PVV voor deze gewijzigde motie hebben gestemd en de leden van de overige fracties ertegen, zodat zij is aangenomen.</text:p>
        <text:p>Mevrouw Agema.</text:p>
        <text:p text:style-name="ifm_p_mt.3.38mm_ifm">Mevrouw <text:span text:style-name="ifm_span_font.bold_ifm">Agema</text:span> (PVV):</text:p>
        <text:p>Ik zat te dromen, voorzitter.</text:p>
        <text:p text:style-name="ifm_p_mt.3.38mm_ifm">De <text:span text:style-name="ifm_span_font.bold_ifm">voorzitter</text:span>:</text:p>
        <text:p>Geeft niet.</text:p>
        <text:p text:style-name="ifm_p_mt.3.38mm_ifm">Mevrouw <text:span text:style-name="ifm_span_font.bold_ifm">Agema</text:span> (PVV):</text:p>
        <text:p>Wij zijn tegen.</text:p>
        <text:p text:style-name="ifm_p_mt.3.38mm_ifm">De <text:span text:style-name="ifm_span_font.bold_ifm">voorzitter</text:span>:</text:p>
        <text:p>Dat is ook weleens mooi. De motie blijft aangenomen, maar uw opmerking zal in de Handelingen worden opgenomen.</text:p>
        <text:p>(Hilariteit)</text:p>
        <text:p>In stemming komt de motie-Moorlag/Van der Lee (35123, nr. 26).</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gewijzigde motie-Veldman (35123, nr. 32, was nr. 28).</text:p>
        <text:p text:style-name="ifm_p_mt.3.38mm_ifm">De <text:span text:style-name="ifm_span_font.bold_ifm">voorzitter</text:span>:</text:p>
        <text:p>Ik constateer dat de leden van de fracties van de SP, GroenLinks, de PvdD, DENK, 50PLUS, D66, de VVD, de SGP, het CDA, de ChristenUnie, de PVV en FvD voor deze gewijzigde motie hebben gestemd en de leden van de fractie van de PvdA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4-24</meta:user-defined>
    <meta:user-defined meta:name="DC.title">Stemmingen moties Machtigingswet oprichting Invest-N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12</meta:user-defined>
    <meta:user-defined meta:name="DCTERMS.W3CDTF/DCTERMS.issued">2019-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23;21</meta:user-defined>
    <meta:user-defined meta:name="OVERHEIDop.behandeldDossier">35123;22</meta:user-defined>
    <meta:user-defined meta:name="OVERHEIDop.behandeldDossier">35123;23</meta:user-defined>
    <meta:user-defined meta:name="OVERHEIDop.behandeldDossier">35123;24</meta:user-defined>
    <meta:user-defined meta:name="OVERHEIDop.behandeldDossier">35123;25</meta:user-defined>
    <meta:user-defined meta:name="OVERHEIDop.behandeldDossier">35123;26</meta:user-defined>
    <meta:user-defined meta:name="OVERHEIDop.behandeldDossier">35123;28</meta:user-defined>
    <meta:user-defined meta:name="OVERHEIDop.behandeldDossier">35123;24</meta:user-defined>
    <meta:user-defined meta:name="OVERHEIDop.behandeldDossier">35123;31</meta:user-defined>
    <meta:user-defined meta:name="OVERHEIDop.behandeldDossier">35123;32</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OVERHEIDop.datumVergadering">2019-05-21</meta:user-defined>
    <meta:user-defined meta:name="OVERHEIDop.handelingenItemNummer">24</meta:user-defined>
    <meta:user-defined meta:name="OVERHEIDop.publicationIssue">84</meta:user-defined>
    <meta:user-defined meta:name="OVERHEIDop.publicationName">Handelingen</meta:user-defined>
    <meta:user-defined meta:name="OVERHEIDop.vergaderjaar">2018-2019</meta:user-defined>
    <meta:user-defined meta:name="OVERHEIDop.versieInformatie"/>
  </office:meta>
</office:document-meta>
</file>