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Problemen bij de IND"/>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Problemen bij de IND</text:h>
        <text:p>Aan de orde zijn <text:span text:style-name="ifm_span_font.bold_ifm">de stemmingen over moties</text:span>, ingediend bij het <text:span text:style-name="ifm_span_font.bold_ifm">VAO Problemen bij de IND</text:span>,</text:p>
        <text:p>te weten:</text:p>
        <text:list text:style-name="lijst">
          <text:list-item>
            <text:number>-</text:number>
            <text:p>de motie-Fritsma over maximaal één aanvraag voor een reguliere verblijfsvergunning (19637, nr. 2494);</text:p>
          </text:list-item>
          <text:list-item>
            <text:number>-</text:number>
            <text:p>de motie-Van Ojik/Jasper van Dijk over de doorlooptijden van de verlengde asielprocedure uiterlijk 2020 binnen de wettelijke termijn brengen (19637, nr. 2495) (overgenomen);</text:p>
          </text:list-item>
          <text:list-item>
            <text:number>-</text:number>
            <text:p>de motie-Jasper van Dijk/Van Ojik over maandelijks rapporteren over de wacht- en doorlooptijden van asielprocedures (19637, nr. 2496);</text:p>
          </text:list-item>
          <text:list-item>
            <text:number>-</text:number>
            <text:p>de motie-Jasper van Dijk over capaciteitsuitbreiding voor maatregelen die extra capaciteit vergen (19637, nr. 2497).</text:p>
          </text:list-item>
        </text:list>
        <text:p>(Zie vergadering van 15 mei 2019.)</text:p>
        <text:p text:style-name="ifm_p_mt.3.38mm_ifm">De <text:span text:style-name="ifm_span_font.bold_ifm">voorzitter</text:span>:</text:p>
        <text:p>De fractie van de PVV wordt aantekening verleend tegen de overgenomen motie op stuk nr. 2495 te zijn.</text:p>
        <text:p>In stemming komt de motie-Fritsma (19637, nr. 2494).</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Jasper van Dijk/Van Ojik (19637, nr. 2496).</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motie-Jasper van Dijk (19637, nr. 2497).</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2</meta:user-defined>
    <meta:user-defined meta:name="DC.title">Stemmingen moties Problemen bij de I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94</meta:user-defined>
    <meta:user-defined meta:name="OVERHEIDop.behandeldDossier">19637;2495</meta:user-defined>
    <meta:user-defined meta:name="OVERHEIDop.behandeldDossier">19637;2496</meta:user-defined>
    <meta:user-defined meta:name="OVERHEIDop.behandeldDossier">19637;2497</meta:user-defined>
    <meta:user-defined meta:name="OVERHEID.TaxonomieBeleidsagenda/OVERHEID.category">Migratie en integratie | Organisatie en beleid</meta:user-defined>
    <meta:user-defined meta:name="DCTERMS.W3CDTF/OVERHEIDop.datumVergadering">2019-05-21</meta:user-defined>
    <meta:user-defined meta:name="OVERHEIDop.handelingenItemNummer">22</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