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Misstanden in jeugdzorginstelling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Misstanden in jeugdzorginstellingen</text:h>
        <text:p>Aan de orde zijn <text:span text:style-name="ifm_span_font.bold_ifm">de stemmingen over moties</text:span>, ingediend bij het <text:span text:style-name="ifm_span_font.bold_ifm">VAO Misstanden in jeugdzorginstellingen</text:span>,</text:p>
        <text:p>te weten:</text:p>
        <text:list text:style-name="lijst">
          <text:list-item>
            <text:number>-</text:number>
            <text:p>de motie-Westerveld over een wensenlijst over minimale faciliteiten in jeugdzorginstellingen (31839, nr. 646);</text:p>
          </text:list-item>
          <text:list-item>
            <text:number>-</text:number>
            <text:p>de motie-Westerveld/Kuiken over inspraak van jongeren in hun behandeltraject (31839, nr. 647);</text:p>
          </text:list-item>
          <text:list-item>
            <text:number>-</text:number>
            <text:p>de motie-Westerveld/Kuiken over een financiële doorrekening van de actieplannen voor de jeugdzorg (31839, nr. 648);</text:p>
          </text:list-item>
          <text:list-item>
            <text:number>-</text:number>
            <text:p>de motie-Kuiken over een doorgroeimodel voor leefgroepen in jeugdzorginstellingen (31839, nr. 650);</text:p>
          </text:list-item>
          <text:list-item>
            <text:number>-</text:number>
            <text:p>de motie-Hijink/Westerveld over onderzoeken of de jeugd-ggz vanuit de Zorgverzekeringswet betaald kan worden (31839, nr. 651);</text:p>
          </text:list-item>
          <text:list-item>
            <text:number>-</text:number>
            <text:p>de motie-Hijink/Agema over extra budget voor de jeugdzorg (31839, nr. 652).</text:p>
          </text:list-item>
        </text:list>
        <text:p>(Zie vergadering van 15 mei 2019.)</text:p>
        <text:p>In stemming komt de motie-Westerveld (31839, nr. 646).</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Westerveld/Kuiken (31839, nr. 647).</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p>In stemming komt de motie-Westerveld/Kuiken (31839, nr. 648).</text:p>
        <text:p text:style-name="ifm_p_mt.3.38mm_ifm">De <text:span text:style-name="ifm_span_font.bold_ifm">voorzitter</text:span>:</text:p>
        <text:p>Ik constateer dat de leden van de fracties van de SP, de PvdA, GroenLinks, de PvdD, DENK, 50PLUS, de VVD, de SGP, de PVV en FvD voor deze motie hebben gestemd en de leden van de overige fracties ertegen, zodat zij is aangenomen.</text:p>
        <text:p>In stemming komt de motie-Kuiken (31839, nr. 650).</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Hijink/Westerveld (31839, nr. 65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Agema (31839, nr. 65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0</meta:user-defined>
    <meta:user-defined meta:name="DC.title">Stemmingen moties Misstanden in jeugdzorg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46</meta:user-defined>
    <meta:user-defined meta:name="OVERHEIDop.behandeldDossier">31839;647</meta:user-defined>
    <meta:user-defined meta:name="OVERHEIDop.behandeldDossier">31839;648</meta:user-defined>
    <meta:user-defined meta:name="OVERHEIDop.behandeldDossier">31839;650</meta:user-defined>
    <meta:user-defined meta:name="OVERHEIDop.behandeldDossier">31839;651</meta:user-defined>
    <meta:user-defined meta:name="OVERHEIDop.behandeldDossier">31839;652</meta:user-defined>
    <meta:user-defined meta:name="OVERHEID.TaxonomieBeleidsagenda/OVERHEID.category">Zorg en gezondheid | Jongeren</meta:user-defined>
    <meta:user-defined meta:name="DCTERMS.W3CDTF/OVERHEIDop.datumVergadering">2019-05-21</meta:user-defined>
    <meta:user-defined meta:name="OVERHEIDop.handelingenItemNummer">20</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