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Huiselijk geweld/Kindermishandeling"/>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Huiselijk geweld/Kindermishandeling</text:h>
        <text:p>Aan de orde zijn <text:span text:style-name="ifm_span_font.bold_ifm">de stemmingen over moties</text:span>, ingediend bij het <text:span text:style-name="ifm_span_font.bold_ifm">VAO Huiselijk geweld/Kindermishandeling</text:span>,</text:p>
        <text:p>te weten:</text:p>
        <text:list text:style-name="lijst">
          <text:list-item>
            <text:number>-</text:number>
            <text:p>de motie-Van den Hul/Westerveld over het aantal slachtoffers van kindermishandeling in kaart brengen dat geen hulp zoekt (28345, nr. 209);</text:p>
          </text:list-item>
          <text:list-item>
            <text:number>-</text:number>
            <text:p>de motie-Van den Hul/Westerveld over het tekort aan opvangplekken in kaart brengen (28345, nr. 210);</text:p>
          </text:list-item>
          <text:list-item>
            <text:number>-</text:number>
            <text:p>de motie-Van den Hul c.s. over inzichtelijk maken hoe gendersensitiviteit wordt geborgd in het kabinetsbeleid (28345, nr. 211);</text:p>
          </text:list-item>
          <text:list-item>
            <text:number>-</text:number>
            <text:p>de motie-Van den Hul/Westerveld over een nationaal rapporteur huiselijk geweld (28345, nr. 212);</text:p>
          </text:list-item>
          <text:list-item>
            <text:number>-</text:number>
            <text:p>de motie-Westerveld/Van den Hul over scholen en leerkrachten faciliteren om kindermishandeling beter te herkennen (28345, nr. 213);</text:p>
          </text:list-item>
          <text:list-item>
            <text:number>-</text:number>
            <text:p>de motie-Westerveld over onderzoek naar oplossingen voor het probleem van ouderverstoting (28345, nr. 215);</text:p>
          </text:list-item>
          <text:list-item>
            <text:number>-</text:number>
            <text:p>de motie-Bergkamp/Van den Hul over onderzoek naar blootstelling van Nederlandse jongeren aan homogenezingstherapieën (28345, nr. 216);</text:p>
          </text:list-item>
          <text:list-item>
            <text:number>-</text:number>
            <text:p>de motie-Bergkamp/Van den Hul over het strafbaar stellen van blootstelling van jongeren aan homogenezingstherapie (28345, nr. 217).</text:p>
          </text:list-item>
        </text:list>
        <text:p>(Zie vergadering van 15 mei 2019.)</text:p>
        <text:p text:style-name="ifm_p_mt.3.38mm_ifm">De <text:span text:style-name="ifm_span_font.bold_ifm">voorzitter</text:span>:</text:p>
        <text:p>De motie-Bergkamp/Van den Hul (28345, nr. 216) is in die zin gewijzigd en nader gewijzigd dat zij thans is ondertekend door de leden Bergkamp, Van den Hul en Özüto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journalistiek onderzoek is gebleken dat in Nederland "homogenezingsbehandelingen" of "conversietherapieën" aangeboden worden met als doel mensen te "genezen van hun homo- of biseksualiteit";</text:p>
        <text:p text:style-name="ifm_p_mt.3.38mm_ifm">overwegende dat uit wetenschappelijk onderzoek blijkt dat dergelijke "therapieën" leiden tot permanente (psychische) schade aan jongeren en kwetsbare personen;</text:p>
        <text:p text:style-name="ifm_p_mt.3.38mm_ifm">spreekt uit dat iemands seksuele geaardheid absoluut niet te "genezen" is;</text:p>
        <text:p text:style-name="ifm_p_mt.3.38mm_ifm">verzoekt de regering om diepgaand en onafhankelijk te laten onderzoeken in welke mate jongeren en kwetsbare personen in Nederland worden blootgesteld aan "homogenezingsbehandelingen" of "conversietherapieën" en de Kamer daarover voor het einde van het jaar te informeren,</text:p>
        <text:p text:style-name="ifm_p_mt.3.38mm_ifm">en gaat over tot de orde van de dag.</text:p>
        <text:p>Naar mij blijkt, wordt de indiening ervan voldoende ondersteund.</text:p>
        <text:p>Zij krijgt nr. 219, was nr. 218 (28345).</text:p>
        <text:p>Ik stel vast dat wij hier nu over kunnen stemmen.</text:p>
        <text:p text:style-name="ifm_p_mt.3.38mm_ifm">De <text:span text:style-name="ifm_span_font.bold_ifm">voorzitter</text:span>:</text:p>
        <text:p>De motie-Bergkamp/Van den Hul (28345, nr. 217) is in die zin gewijzigd en nader gewijzigd dat zij thans is ondertekend door de leden Bergkamp, Van den Hul en Özütok, en luidt:</text:p>
        <text:p>De Kamer,</text:p>
        <text:p>gehoord de beraadslaging,</text:p>
        <text:p>overwegende dat uit wetenschappelijk onderzoek blijkt dat "homogenezingsbehandelingen" of "conversietherapieën" kunnen leiden tot permanente (psychische) schade aan jongeren en kwetsbare personen;</text:p>
        <text:p>overwegende dat dergelijke "therapieën" niet altijd onder het toezicht van de IGJ vallen;</text:p>
        <text:p>overwegende dat recent ook andere landen een expliciet verbod op dergelijke "therapieën" hebben ingevoerd of overwegen om schade aan jongeren en kwetsbare personen te voorkomen;</text:p>
        <text:p>van mening dat jongeren en kwetsbare personen hier niet aan blootgesteld mogen worden en zij in Nederland zichtbaar zichzelf moeten kunnen zijn;</text:p>
        <text:p>verzoekt de regering om de Kamer medio 2020 een wetsvoorstel te sturen om het blootstellen van jongeren en kwetsbare personen hieraan expliciet strafbaar te stellen,</text:p>
        <text:p>en gaat over tot de orde van de dag.</text:p>
        <text:p>Naar mij blijkt, wordt de indiening ervan voldoende ondersteund.</text:p>
        <text:p>Zij krijgt nr. 221, was nr. 220 (28345).</text:p>
        <text:p>Aangezien de nader gewijzigde motie-Bergkamp c.s. (28345, nr. 221, was nr. 220) is ingetrokken, maakt zij geen onderwerp van behandeling meer uit.</text:p>
        <text:p>In stemming komt de motie-Van den Hul/Westerveld (28345, nr. 20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den Hul/Westerveld (28345, nr. 21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den Hul c.s. (28345, nr. 211).</text:p>
        <text:p text:style-name="ifm_p_mt.3.38mm_ifm">De <text:span text:style-name="ifm_span_font.bold_ifm">voorzitter</text:span>:</text:p>
        <text:p>Ik constateer dat de leden van de fracties van de SP, de PvdA, GroenLinks, de PvdD, DENK, 50PLUS, D66, het CDA, de ChristenUnie en FvD voor deze motie hebben gestemd en de leden van de overige fracties ertegen, zodat zij is aangenomen.</text:p>
        <text:p>In stemming komt de motie-Van den Hul/Westerveld (28345, nr. 212).</text:p>
        <text:p text:style-name="ifm_p_mt.3.38mm_ifm">De <text:span text:style-name="ifm_span_font.bold_ifm">voorzitter</text:span>:</text:p>
        <text:p>Ik constateer dat de leden van de fracties van de PvdA, GroenLinks, de PvdD, DENK en FvD voor deze motie hebben gestemd en de leden van de overige fracties ertegen, zodat zij is verworpen.</text:p>
        <text:p>In stemming komt de motie-Westerveld/Van den Hul (28345, nr. 21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Westerveld (28345, nr. 215).</text:p>
        <text:p text:style-name="ifm_p_mt.3.38mm_ifm">De <text:span text:style-name="ifm_span_font.bold_ifm">voorzitter</text:span>:</text:p>
        <text:p>Ik constateer dat de leden van de fracties van de SP, de PvdA, GroenLinks, de PvdD, DENK, 50PLUS, D66, de PVV en FvD voor deze motie hebben gestemd en de leden van de overige fracties ertegen, zodat zij is aangenomen.</text:p>
        <text:p>In stemming komt de nader gewijzigde motie-Bergkamp c.s. (28345, nr. 219, was nr. 218).</text:p>
        <text:p text:style-name="ifm_p_mt.3.38mm_ifm">De <text:span text:style-name="ifm_span_font.bold_ifm">voorzitter</text:span>:</text:p>
        <text:p>Ik constateer dat de leden van de fracties van de SP, de PvdA, GroenLinks, de PvdD, DENK, 50PLUS, D66, de VVD, het CDA, de PVV en FvD voor deze nader gewijzigde motie hebben gestemd en de leden van de overige fracties ertegen, zodat zij is aangenomen.</text:p>
        <text:p>De motie op stuk nr. 217 is toch ingetrokken.</text:p>
        <text:p>Mevrouw Bergkamp.</text:p>
        <text:p text:style-name="ifm_p_mt.3.38mm_ifm">Mevrouw <text:span text:style-name="ifm_span_font.bold_ifm">Bergkamp</text:span> (D66):</text:p>
        <text:p>Voorzitter. Nu onze motie is aangenomen, hoewel ze was ontraden door het kabinet, wil ik heel graag binnen een maand een reactie van het kabinet hoe het deze motie gaat uitvoeren. Dank u wel.</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Westerveld</text:span> (GroenLinks):</text:p>
        <text:p>Voorzitter. Ik zou ook graag een brief van het kabinet willen hoe het mijn motie op stuk nr. 215 gaat uitvoeren.</text:p>
        <text:p text:style-name="ifm_p_mt.3.38mm_ifm">De <text:span text:style-name="ifm_span_font.bold_ifm">voorzitter</text:span>:</text:p>
        <text:p>Ook nu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9</meta:user-defined>
    <meta:user-defined meta:name="DC.title">Stemmingen moties Huiselijk geweld/Kindermis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09</meta:user-defined>
    <meta:user-defined meta:name="OVERHEIDop.behandeldDossier">28345;210</meta:user-defined>
    <meta:user-defined meta:name="OVERHEIDop.behandeldDossier">28345;211</meta:user-defined>
    <meta:user-defined meta:name="OVERHEIDop.behandeldDossier">28345;212</meta:user-defined>
    <meta:user-defined meta:name="OVERHEIDop.behandeldDossier">28345;213</meta:user-defined>
    <meta:user-defined meta:name="OVERHEIDop.behandeldDossier">28345;215</meta:user-defined>
    <meta:user-defined meta:name="OVERHEIDop.behandeldDossier">28345;216</meta:user-defined>
    <meta:user-defined meta:name="OVERHEIDop.behandeldDossier">28345;217</meta:user-defined>
    <meta:user-defined meta:name="OVERHEIDop.behandeldDossier">28345;219</meta:user-defined>
    <meta:user-defined meta:name="OVERHEIDop.behandeldDossier">28345;221</meta:user-defined>
    <meta:user-defined meta:name="OVERHEIDop.behandeldDossier">28345;221</meta:user-defined>
    <meta:user-defined meta:name="OVERHEID.TaxonomieBeleidsagenda/OVERHEID.category">Zorg en gezondheid | Organisatie en beleid</meta:user-defined>
    <meta:user-defined meta:name="DCTERMS.W3CDTF/OVERHEIDop.datumVergadering">2019-05-21</meta:user-defined>
    <meta:user-defined meta:name="OVERHEIDop.handelingenItemNummer">19</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