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Ondernemen en bedrijfsfinanciering"/>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Ondernemen en bedrijfsfinanciering</text:h>
        <text:p>Aan de orde zijn <text:span text:style-name="ifm_span_font.bold_ifm">de stemmingen over moties</text:span>, ingediend bij het <text:span text:style-name="ifm_span_font.bold_ifm">VAO Ondernemen en bedrijfsfinanciering</text:span>,</text:p>
        <text:p>te weten:</text:p>
        <text:list text:style-name="lijst">
          <text:list-item>
            <text:number>-</text:number>
            <text:p>de motie-Wörsdörfer/Amhaouch over een betaaltermijn van 30 dagen als wettelijke norm (32637, nr. 363);</text:p>
          </text:list-item>
          <text:list-item>
            <text:number>-</text:number>
            <text:p>de motie-Amhaouch/Wörsdörfer over de afstemming tussen en de doorwijzing naar de loketten (32637, nr. 364);</text:p>
          </text:list-item>
          <text:list-item>
            <text:number>-</text:number>
            <text:p>de motie-Graus over handhaving van de borgstellingskredietregeling voor het mkb (32637, nr. 365);</text:p>
          </text:list-item>
          <text:list-item>
            <text:number>-</text:number>
            <text:p>de motie-Graus over terugbrengen van de wettelijke betaaltermijn van 30 dagen naar 15 dagen (32637, nr. 366);</text:p>
          </text:list-item>
          <text:list-item>
            <text:number>-</text:number>
            <text:p>de motie-Öztürk over een zo gelijk mogelijk speelveld voor het grootbedrijf en het microbedrijf bij bedrijfsfinanciering (32637, nr. 368);</text:p>
          </text:list-item>
          <text:list-item>
            <text:number>-</text:number>
            <text:p>de motie-Öztürk over het zekerhedenrecht meer in balans brengen (32637, nr. 369);</text:p>
          </text:list-item>
          <text:list-item>
            <text:number>-</text:number>
            <text:p>de motie-Öztürk over een extra passage over discriminatie in de Gedragscode Kleinzakelijke Financiering (32637, nr. 370).</text:p>
          </text:list-item>
        </text:list>
        <text:p>(Zie vergadering van 15 mei 2019.)</text:p>
        <text:p>In stemming komt de motie-Wörsdörfer/Amhaouch (32637, nr. 363).</text:p>
        <text:p text:style-name="ifm_p_mt.3.38mm_ifm">De <text:span text:style-name="ifm_span_font.bold_ifm">voorzitter</text:span>:</text:p>
        <text:p>Ik constateer dat deze motie met algemene stemmen is aangenomen.</text:p>
        <text:p>In stemming komt de motie-Amhaouch/Wörsdörfer (32637, nr. 364).</text:p>
        <text:p text:style-name="ifm_p_mt.3.38mm_ifm">De <text:span text:style-name="ifm_span_font.bold_ifm">voorzitter</text:span>:</text:p>
        <text:p>Ik constateer dat deze motie met algemene stemmen is aangenomen.</text:p>
        <text:p>In stemming komt de motie-Graus (32637, nr. 365).</text:p>
        <text:p text:style-name="ifm_p_mt.3.38mm_ifm">De <text:span text:style-name="ifm_span_font.bold_ifm">voorzitter</text:span>:</text:p>
        <text:p>Ik constateer dat deze motie met algemene stemmen is aangenomen.</text:p>
        <text:p>In stemming komt de motie-Graus (32637, nr. 366).</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Öztürk (32637, nr. 36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De heer Baudet?</text:p>
        <text:p text:style-name="ifm_p_mt.3.38mm_ifm">De heer <text:span text:style-name="ifm_span_font.bold_ifm">Baudet</text:span> (FvD):</text:p>
        <text:p>Wij waren tegen bij de vorige motie.</text:p>
        <text:p text:style-name="ifm_p_mt.3.38mm_ifm">De <text:span text:style-name="ifm_span_font.bold_ifm">voorzitter</text:span>:</text:p>
        <text:p>Jullie waren tegen. Deze opmerking zal in de Handelingen worden opgenomen.</text:p>
        <text:p>In stemming komt de motie-Öztürk (32637, nr. 36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Öztürk (32637, nr. 37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8</meta:user-defined>
    <meta:user-defined meta:name="DC.title">Stemmingen moties Ondernemen en bedrijfs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63</meta:user-defined>
    <meta:user-defined meta:name="OVERHEIDop.behandeldDossier">32637;364</meta:user-defined>
    <meta:user-defined meta:name="OVERHEIDop.behandeldDossier">32637;365</meta:user-defined>
    <meta:user-defined meta:name="OVERHEIDop.behandeldDossier">32637;366</meta:user-defined>
    <meta:user-defined meta:name="OVERHEIDop.behandeldDossier">32637;368</meta:user-defined>
    <meta:user-defined meta:name="OVERHEIDop.behandeldDossier">32637;369</meta:user-defined>
    <meta:user-defined meta:name="OVERHEIDop.behandeldDossier">32637;370</meta:user-defined>
    <meta:user-defined meta:name="OVERHEID.TaxonomieBeleidsagenda/OVERHEID.category">Economie | Ondernemen</meta:user-defined>
    <meta:user-defined meta:name="DCTERMS.W3CDTF/OVERHEIDop.datumVergadering">2019-05-21</meta:user-defined>
    <meta:user-defined meta:name="OVERHEIDop.handelingenItemNummer">18</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