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Dierproeven"/>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Dierproeven</text:h>
        <text:p>Aan de orde zijn <text:span text:style-name="ifm_span_font.bold_ifm">de stemmingen over moties</text:span>, ingediend bij het <text:span text:style-name="ifm_span_font.bold_ifm">VAO Dierproeven</text:span>,</text:p>
        <text:p>te weten:</text:p>
        <text:list text:style-name="lijst">
          <text:list-item>
            <text:number>-</text:number>
            <text:p>de motie-Graus/Wassenberg over openbaar maken van het aantal dierproeven per vergunninghouder (32336, nr. 91);</text:p>
          </text:list-item>
          <text:list-item>
            <text:number>-</text:number>
            <text:p>de motie-Graus/Wassenberg over afbouwen van de honderdduizenden "proefdieren zonder proef" (32336, nr. 92);</text:p>
          </text:list-item>
          <text:list-item>
            <text:number>-</text:number>
            <text:p>de motie-Graus/Wassenberg over inzichtelijk maken hoeveel belastinggeld wordt besteed aan proefdiervrije innovaties (32336, nr. 93);</text:p>
          </text:list-item>
          <text:list-item>
            <text:number>-</text:number>
            <text:p>de motie-Graus/Wassenberg over sluiten van het apenproefdiercentrum (32336, nr. 94);</text:p>
          </text:list-item>
          <text:list-item>
            <text:number>-</text:number>
            <text:p>de motie-Wassenberg/Graus over een onafhankelijke analyse naar verdergaande reductie van het aantal dierproeven op apen (32336, nr. 97);</text:p>
          </text:list-item>
          <text:list-item>
            <text:number>-</text:number>
            <text:p>de motie-Wassenberg/Graus over hoeveel geld de overheid jaarlijks besteedt aan onderzoek met proefdieren (32336, nr. 98);</text:p>
          </text:list-item>
          <text:list-item>
            <text:number>-</text:number>
            <text:p>de motie-De Groot over een opvolger van het beleid van verminderen, vervangen en verfijnen (32336, nr. 101);</text:p>
          </text:list-item>
          <text:list-item>
            <text:number>-</text:number>
            <text:p>de motie-De Groot over de transitie naar proefdiervrije innovatie bevorderen (32336, nr. 102);</text:p>
          </text:list-item>
          <text:list-item>
            <text:number>-</text:number>
            <text:p>de motie-Moorlag over verminderen van het gebruik van proefdieren door prijsprikkels (32336, nr. 103).</text:p>
          </text:list-item>
        </text:list>
        <text:p>(Zie vergadering van 15 mei 2019.)</text:p>
        <text:p text:style-name="ifm_p_mt.3.38mm_ifm">De <text:span text:style-name="ifm_span_font.bold_ifm">voorzitter</text:span>:</text:p>
        <text:p>De motie-Graus/Wassenberg (32336, nr. 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eker na alle gedane beloften uit de afgelopen decennia, het BPRC (apenproefdiercentrum) in Rijswijk te sluiten en de plusminus 1.400 aapjes in samenwerking met dierenopvangorganisaties te herplaatsen,</text:p>
        <text:p text:style-name="ifm_p_mt.3.38mm_ifm">en gaat over tot de orde van de dag.</text:p>
        <text:p>Naar mij blijkt, wordt de indiening ervan voldoende ondersteund.</text:p>
        <text:p>Zij krijgt nr. 105, was nr. 94 (32336).</text:p>
        <text:p>Ik stel vast dat wij hier nu over kunnen stemmen.</text:p>
        <text:p>In stemming komt de motie-Graus/Wassenberg (32336, nr. 91).</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Graus/Wassenberg (32336, nr. 92).</text:p>
        <text:p text:style-name="ifm_p_mt.3.38mm_ifm">De <text:span text:style-name="ifm_span_font.bold_ifm">voorzitter</text:span>:</text:p>
        <text:p>Ik constateer dat deze motie met algemene stemmen is aangenomen.</text:p>
        <text:p>In stemming komt de motie-Graus/Wassenberg (32336, nr. 93).</text:p>
        <text:p text:style-name="ifm_p_mt.3.38mm_ifm">De <text:span text:style-name="ifm_span_font.bold_ifm">voorzitter</text:span>:</text:p>
        <text:p>Ik constateer dat de leden van de fracties van de SP, de PvdA, GroenLinks, de PvdD, DENK, 50PLUS, D66, de VVD, de SGP, de ChristenUnie, de PVV en FvD voor deze motie hebben gestemd en de leden van de fractie van het CDA ertegen, zodat zij is aangenomen.</text:p>
        <text:p>In stemming komt de gewijzigde motie-Graus/Wassenberg (32336, nr. 105, was nr. 94).</text:p>
        <text:p text:style-name="ifm_p_mt.3.38mm_ifm">De <text:span text:style-name="ifm_span_font.bold_ifm">voorzitter</text:span>:</text:p>
        <text:p>Ik constateer dat de leden van de fracties van de SP, GroenLinks, de PvdD, de PVV en FvD voor deze gewijzigde motie hebben gestemd en de leden van de overige fracties ertegen, zodat zij is verworpen.</text:p>
        <text:p>In stemming komt de motie-Wassenberg/Graus (32336, nr. 9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assenberg/Graus (32336, nr. 98).</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De Groot (32336, nr. 101).</text:p>
        <text:p text:style-name="ifm_p_mt.3.38mm_ifm">De <text:span text:style-name="ifm_span_font.bold_ifm">voorzitter</text:span>:</text:p>
        <text:p>Ik constateer dat deze motie met algemene stemmen is aangenomen.</text:p>
        <text:p>In stemming komt de motie-De Groot (32336, nr. 102).</text:p>
        <text:p text:style-name="ifm_p_mt.3.38mm_ifm">De <text:span text:style-name="ifm_span_font.bold_ifm">voorzitter</text:span>:</text:p>
        <text:p>Ik constateer dat de leden van de fracties van de SP, de PvdA, GroenLinks, de PvdD, DENK, 50PLUS, D66, de SGP, de ChristenUnie en FvD voor deze motie hebben gestemd en de leden van de overige fracties ertegen, zodat zij is aangenomen.</text:p>
        <text:p>In stemming komt de motie-Moorlag (32336, nr. 103).</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16</meta:user-defined>
    <meta:user-defined meta:name="DC.title">Stemmingen moties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91</meta:user-defined>
    <meta:user-defined meta:name="OVERHEIDop.behandeldDossier">32336;92</meta:user-defined>
    <meta:user-defined meta:name="OVERHEIDop.behandeldDossier">32336;93</meta:user-defined>
    <meta:user-defined meta:name="OVERHEIDop.behandeldDossier">32336;94</meta:user-defined>
    <meta:user-defined meta:name="OVERHEIDop.behandeldDossier">32336;97</meta:user-defined>
    <meta:user-defined meta:name="OVERHEIDop.behandeldDossier">32336;98</meta:user-defined>
    <meta:user-defined meta:name="OVERHEIDop.behandeldDossier">32336;101</meta:user-defined>
    <meta:user-defined meta:name="OVERHEIDop.behandeldDossier">32336;102</meta:user-defined>
    <meta:user-defined meta:name="OVERHEIDop.behandeldDossier">32336;103</meta:user-defined>
    <meta:user-defined meta:name="OVERHEIDop.behandeldDossier">32336;105</meta:user-defined>
    <meta:user-defined meta:name="OVERHEID.TaxonomieBeleidsagenda/OVERHEID.category">Landbouw | Dieren</meta:user-defined>
    <meta:user-defined meta:name="DCTERMS.W3CDTF/OVERHEIDop.datumVergadering">2019-05-21</meta:user-defined>
    <meta:user-defined meta:name="OVERHEIDop.handelingenItemNummer">16</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