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nderzoeksvragen vervolgonderzoek naar schaduwonderwijs"/>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nderzoeksvragen vervolgonderzoek naar schaduwonderwijs</text:h>
        <text:p>Aan de orde zijn <text:span text:style-name="ifm_span_font.bold_ifm">de stemmingen over moties</text:span>, ingediend bij het <text:span text:style-name="ifm_span_font.bold_ifm">VSO Onderzoeksvragen vervolgonderzoek naar schaduwonderwijs</text:span>,</text:p>
        <text:p>te weten:</text:p>
        <text:list text:style-name="lijst">
          <text:list-item>
            <text:number>-</text:number>
            <text:p>de motie-Westerveld c.s. over tegengaan van ongewenste gevolgen van schaduwonderwijs (31293, nr. 461);</text:p>
          </text:list-item>
          <text:list-item>
            <text:number>-</text:number>
            <text:p>de motie-Westerveld c.s. over onderzoeken of scholen schaduwonderwijs stimuleren (31293, nr. 462).</text:p>
          </text:list-item>
        </text:list>
        <text:p>(Zie vergadering van 15 mei 2019.)</text:p>
        <text:p>In stemming komt de motie-Westerveld c.s. (31293, nr. 46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Westerveld c.s. (31293, nr. 462).</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4</meta:user-defined>
    <meta:user-defined meta:name="DC.title">Stemmingen moties Onderzoeksvragen vervolgonderzoek naar schaduw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61</meta:user-defined>
    <meta:user-defined meta:name="OVERHEIDop.behandeldDossier">31293;462</meta:user-defined>
    <meta:user-defined meta:name="OVERHEID.TaxonomieBeleidsagenda/OVERHEID.category">Onderwijs en wetenschap | Organisatie en beleid</meta:user-defined>
    <meta:user-defined meta:name="DCTERMS.W3CDTF/OVERHEIDop.datumVergadering">2019-05-21</meta:user-defined>
    <meta:user-defined meta:name="OVERHEIDop.handelingenItemNummer">14</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