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Bouwregelgeving/risicovloeren"/>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Bouwregelgeving/risicovloeren</text:h>
        <text:p>Aan de orde is <text:span text:style-name="ifm_span_font.bold_ifm">de stemming over een aangehouden motie</text:span>, ingediend bij het <text:span text:style-name="ifm_span_font.bold_ifm">VAO Bouwregelgeving/risicovloeren</text:span>,</text:p>
        <text:p>te weten:</text:p>
        <text:list text:style-name="lijst">
          <text:list-item>
            <text:number>-</text:number>
            <text:p>de motie-Krol over een pictogram voor vluchtroutes voor mindervaliden (28325, nr. 190).</text:p>
          </text:list-item>
        </text:list>
        <text:p>(Zie vergadering van 13 maart 2019.)</text:p>
        <text:p text:style-name="ifm_p_mt.3.38mm_ifm">De <text:span text:style-name="ifm_span_font.bold_ifm">voorzitter</text:span>:</text:p>
        <text:p>De motie-Krol (28325, nr. 19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belangrijke stappen zet voor het verbeteren van de brandveiligheid van gebouwen alsmede de vluchtroutes voor mindervaliden en ouderen die mogelijk minder mobiel zijn;</text:p>
        <text:p text:style-name="ifm_p_mt.3.38mm_ifm">overwegende dat het pictogram voor vluchtroutes zoals opgenomen in de NEN-norm 7010 een rennend mannetje toont;</text:p>
        <text:p text:style-name="ifm_p_mt.3.38mm_ifm">overwegende dat dit pictogram niet volstaat voor vluchtroutes voor mindervaliden en ouderen die mogelijk minder mobiel zijn, die zich mogelijk op andere locaties bevinden dan vluchtwegen voor mensen zonder lichamelijke beperkingen;</text:p>
        <text:p text:style-name="ifm_p_mt.3.38mm_ifm">overwegende dat er thans nog geen wettelijke eisen bestaan voor vluchtroutes voor mindervaliden en ouderen die mogelijk minder mobiel zijn;</text:p>
        <text:p text:style-name="ifm_p_mt.3.38mm_ifm">overwegende dat een pictogram specifiek gericht op deze doelgroep een belangrijke meerwaarde kan hebben om te wijzen op dergelijke vluchtroutes;</text:p>
        <text:p text:style-name="ifm_p_mt.3.38mm_ifm">overwegende dat de regering thans beziet welke wettelijke eisen voor dergelijke vluchtroutes mogelijk zijn;</text:p>
        <text:p text:style-name="ifm_p_mt.3.38mm_ifm">verzoekt de regering om aan NEN te vragen de voorbereidingen te treffen om in de NEN-norm 7010 een pictogram vast te leggen voor dergelijke vluchtroutes, opdat deze gewijzigde NEN norm in de bouwregelgeving kan worden aangewezen op het moment dat nieuwe wettelijke eisen over vluchtroutes in werking treden,</text:p>
        <text:p text:style-name="ifm_p_mt.3.38mm_ifm">en gaat over tot de orde van de dag.</text:p>
        <text:p>Naar mij blijkt, wordt de indiening ervan voldoende ondersteund.</text:p>
        <text:p>Zij krijgt nr. 197, was nr. 190 (28325).</text:p>
        <text:p>Ik stel vast dat wij hier nu over kunnen stemmen.</text:p>
        <text:p>In stemming komt de gewijzigde motie-Krol (28325, nr. 197, was nr. 190).</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12</meta:user-defined>
    <meta:user-defined meta:name="DC.title">Stemming motie Bouwregelgeving/risicovlo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190</meta:user-defined>
    <meta:user-defined meta:name="OVERHEIDop.behandeldDossier">28325;197</meta:user-defined>
    <meta:user-defined meta:name="OVERHEID.TaxonomieBeleidsagenda/OVERHEID.category">Huisvesting | Bouwen en verbouwen</meta:user-defined>
    <meta:user-defined meta:name="DCTERMS.W3CDTF/OVERHEIDop.datumVergadering">2019-05-21</meta:user-defined>
    <meta:user-defined meta:name="OVERHEIDop.handelingenItemNummer">12</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