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Vervuiling van de Waddenzee"/>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Vervuiling van de Waddenzee</text:h>
        <text:p>Aan de orde zijn <text:span text:style-name="ifm_span_font.bold_ifm">de stemmingen over moties</text:span>, ingediend bij het debat over <text:span text:style-name="ifm_span_font.bold_ifm">vervuiling van de Waddenzee als gevolg van het verlies van 291 containers door een vrachtschip</text:span>,</text:p>
        <text:p>te weten:</text:p>
        <text:list text:style-name="lijst">
          <text:list-item>
            <text:number>-</text:number>
            <text:p>de gewijzigde motie-Wassenberg over een gedetailleerde vrachtbrief beschikbaar stellen aan alle betrokken partijen (29684, nr. 182, was nr. 170);</text:p>
          </text:list-item>
          <text:list-item>
            <text:number>-</text:number>
            <text:p>de motie-Wassenberg c.s. over criteria op basis waarvan vrachtschepen de toegang tot de zuidelijke route verleend of ontzegd kan worden (29684, nr. 171);</text:p>
          </text:list-item>
          <text:list-item>
            <text:number>-</text:number>
            <text:p>de motie-Laçin over een schadefonds waarop bergers en vissers een beroep kunnen doen (29684, nr. 172);</text:p>
          </text:list-item>
          <text:list-item>
            <text:number>-</text:number>
            <text:p>de motie-Kröger over aanvullende eisen voor containers met voor het milieu schadelijke stoffen (29684, nr. 173);</text:p>
          </text:list-item>
          <text:list-item>
            <text:number>-</text:number>
            <text:p>de motie-Kröger over het evalueren van de huidige regels voor de technische eisen aan containervervoer (29684, nr. 174);</text:p>
          </text:list-item>
          <text:list-item>
            <text:number>-</text:number>
            <text:p>de motie-Van Brenk/Moorlag over de vier suggesties van het netwerk van kustgemeenten integraal overnemen (29684, nr. 179);</text:p>
          </text:list-item>
          <text:list-item>
            <text:number>-</text:number>
            <text:p>de motie-Moorlag over een fonds voor voorfinanciering van kosten en schade (29684, nr. 180);</text:p>
          </text:list-item>
          <text:list-item>
            <text:number>-</text:number>
            <text:p>de motie-Moorlag over een nazorgfonds (29684, nr. 181).</text:p>
          </text:list-item>
        </text:list>
        <text:p>(Zie vergadering van 14 mei 2019.)</text:p>
        <text:p text:style-name="ifm_p_mt.3.38mm_ifm">De <text:span text:style-name="ifm_span_font.bold_ifm">voorzitter</text:span>:</text:p>
        <text:p>Op verzoek van mevrouw Kröger stel ik voor haar motie (29684, nr. 173) aan te houden. Op verzoek van mevrouw Van Brenk stel ik voor haar motie (29684, nr. 179) aan te houden. Op verzoek van de heer Wassenberg stel ik voor zijn motie (29684, nr. 171) aan te houden.</text:p>
        <text:p>Daartoe wordt besloten.</text:p>
        <text:p>In stemming komt de gewijzigde motie-Wassenberg (29684, nr. 182, was nr. 170).</text:p>
        <text:p text:style-name="ifm_p_mt.3.38mm_ifm">De <text:span text:style-name="ifm_span_font.bold_ifm">voorzitter</text:span>:</text:p>
        <text:p>Ik constateer dat de leden van de fracties van de SP, de PvdA, GroenLinks, de PvdD, DENK, de SGP en FvD voor deze gewijzigde motie hebben gestemd en de leden van de overige fracties ertegen, zodat zij is verworpen.</text:p>
        <text:p>In stemming komt de motie-Laçin (29684, nr. 172).</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Kröger (29684, nr. 174).</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Moorlag (29684, nr. 180).</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Moorlag (29684, nr. 181).</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11</meta:user-defined>
    <meta:user-defined meta:name="DC.title">Stemmingen moties Vervuiling van de Wadden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171</meta:user-defined>
    <meta:user-defined meta:name="OVERHEIDop.behandeldDossier">29684;172</meta:user-defined>
    <meta:user-defined meta:name="OVERHEIDop.behandeldDossier">29684;173</meta:user-defined>
    <meta:user-defined meta:name="OVERHEIDop.behandeldDossier">29684;174</meta:user-defined>
    <meta:user-defined meta:name="OVERHEIDop.behandeldDossier">29684;179</meta:user-defined>
    <meta:user-defined meta:name="OVERHEIDop.behandeldDossier">29684;180</meta:user-defined>
    <meta:user-defined meta:name="OVERHEIDop.behandeldDossier">29684;181</meta:user-defined>
    <meta:user-defined meta:name="OVERHEIDop.behandeldDossier">29684;182</meta:user-defined>
    <meta:user-defined meta:name="OVERHEIDop.behandeldDossier">29684;171</meta:user-defined>
    <meta:user-defined meta:name="OVERHEIDop.behandeldDossier">29684;173</meta:user-defined>
    <meta:user-defined meta:name="OVERHEIDop.behandeldDossier">29684;179</meta:user-defined>
    <meta:user-defined meta:name="OVERHEID.TaxonomieBeleidsagenda/OVERHEID.category">Natuur en milieu | Stoffen</meta:user-defined>
    <meta:user-defined meta:name="OVERHEID.TaxonomieBeleidsagenda/OVERHEID.category">Verkeer | Water</meta:user-defined>
    <meta:user-defined meta:name="DCTERMS.W3CDTF/OVERHEIDop.datumVergadering">2019-05-21</meta:user-defined>
    <meta:user-defined meta:name="OVERHEIDop.handelingenItemNummer">11</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