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uurzame luchtvaart"/>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uurzame luchtvaart</text:h>
        <text:p>Aan de orde zijn <text:span text:style-name="ifm_span_font.bold_ifm">de stemmingen over moties</text:span>, ingediend bij het <text:span text:style-name="ifm_span_font.bold_ifm">VAO Duurzame luchtvaart</text:span>,</text:p>
        <text:p>te weten:</text:p>
        <text:list text:style-name="lijst">
          <text:list-item>
            <text:number>-</text:number>
            <text:p>de motie-Paternotte/Stoffer over ingroei naar een bijmengverplichting van biokerosine (31936, nr. 597);</text:p>
          </text:list-item>
          <text:list-item>
            <text:number>-</text:number>
            <text:p>de motie-Paternotte over heldere milieugrenzen voor de luchtvaart (31936, nr. 598);</text:p>
          </text:list-item>
          <text:list-item>
            <text:number>-</text:number>
            <text:p>de motie-Van Raan c.s. over een ambitieuze kerosinetaks (31936, nr. 599);</text:p>
          </text:list-item>
          <text:list-item>
            <text:number>-</text:number>
            <text:p>de motie-Van Raan/Kröger over grenswaarden op het gebied van klimaat, leefomgeving en veiligheid (31936, nr. 600);</text:p>
          </text:list-item>
          <text:list-item>
            <text:number>-</text:number>
            <text:p>de motie-Van Raan/Kröger over de ondergrens van de bandbreedte van CO2-uitstoot op grote hoogte (31936, nr. 601);</text:p>
          </text:list-item>
          <text:list-item>
            <text:number>-</text:number>
            <text:p>de motie-Amhaouch c.s. over elektrisch taxiën (31936, nr. 603);</text:p>
          </text:list-item>
          <text:list-item>
            <text:number>-</text:number>
            <text:p>de motie-Laçin c.s. over een nieuw sectorplan met ambitieuze CO2-reductiedoelstellingen (31936, nr. 604);</text:p>
          </text:list-item>
          <text:list-item>
            <text:number>-</text:number>
            <text:p>de motie-Laçin c.s. over in de nieuwe Luchtvaartnota alleen plannen opnemen die voor minder CO2-uitstoot zorgen (31936, nr. 605);</text:p>
          </text:list-item>
          <text:list-item>
            <text:number>-</text:number>
            <text:p>de motie-Remco Dijkstra over een overzicht van kostenposten voor de afgelopen en komende vijf jaar (31936, nr. 606);</text:p>
          </text:list-item>
          <text:list-item>
            <text:number>-</text:number>
            <text:p>de motie-Kröger c.s. over een emissieplafond voor de luchtvaart (31936, nr. 607);</text:p>
          </text:list-item>
          <text:list-item>
            <text:number>-</text:number>
            <text:p>de motie-Kröger c.s. over zwavelarme kerosine als norm (31936, nr. 609);</text:p>
          </text:list-item>
          <text:list-item>
            <text:number>-</text:number>
            <text:p>de motie-Kröger over een kopgroep vormen voor invoering van kerosineaccijnzen (31936, nr. 610).</text:p>
          </text:list-item>
        </text:list>
        <text:p>(Zie vergadering van 14 mei 2019.)</text:p>
        <text:p text:style-name="ifm_p_mt.3.38mm_ifm">De <text:span text:style-name="ifm_span_font.bold_ifm">voorzitter</text:span>:</text:p>
        <text:p>Op verzoek van mevrouw Kröger stel ik voor haar motie (31936, nr. 610) aan te houden. Op verzoek van de heer Van Raan stel ik voor zijn moties (31936, nrs. 599 en 601) aan te houden.</text:p>
        <text:p>Daartoe wordt besloten.</text:p>
        <text:p text:style-name="ifm_p_mt.3.38mm_ifm">De <text:span text:style-name="ifm_span_font.bold_ifm">voorzitter</text:span>:</text:p>
        <text:p>De motie-Paternotte/Stoffer (31936, nr. 597)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novaties die de luchtvaart aanmerkelijk schoner maken nog lang op zich laten wachten;</text:p>
        <text:p text:style-name="ifm_p_mt.3.38mm_ifm">constaterende dat de Europese bijmengverplichting van biobrandstoffen positief uitpakt bij wegtransport;</text:p>
        <text:p text:style-name="ifm_p_mt.3.38mm_ifm">constaterende dat het gebruik van biokerosine in de luchtvaart snel milieuwinst oplevert;</text:p>
        <text:p text:style-name="ifm_p_mt.3.38mm_ifm">constaterende dat de huidige vliegtuigmotoren nu al een biobrandstofmengsel van 50% kunnen verdragen;</text:p>
        <text:p text:style-name="ifm_p_mt.3.38mm_ifm">verzoekt de regering zich op Europees niveau in te spannen voor het introduceren van een ingroei naar een bijmengverplichting van biokerosine en (later) ook synthetische kerosine voor de luchtvaart,</text:p>
        <text:p text:style-name="ifm_p_mt.3.38mm_ifm">en gaat over tot de orde van de dag.</text:p>
        <text:p>Naar mij blijkt, wordt de indiening ervan voldoende ondersteund.</text:p>
        <text:p>Zij krijgt nr. 613, was nr. 612 (31936).</text:p>
        <text:p text:style-name="ifm_p_mt.3.38mm_ifm">De <text:span text:style-name="ifm_span_font.bold_ifm">voorzitter</text:span>:</text:p>
        <text:p>De motie-Paternotte (31936, nr. 59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vaart in Nederland niet op een gelijkwaardige manier wordt behandeld als andere sectoren;</text:p>
        <text:p text:style-name="ifm_p_mt.3.38mm_ifm">constaterende dat andere sectoren in Nederland zich duidelijk aan veiligheids- en milieueisen moeten houden;</text:p>
        <text:p text:style-name="ifm_p_mt.3.38mm_ifm">overwegende dat er al sinds 1999 wordt gesproken door Nederlandse ministers over milieugrenzen;</text:p>
        <text:p text:style-name="ifm_p_mt.3.38mm_ifm">van mening dat de luchtvaart net zoals andere sectoren behandeld moet worden;</text:p>
        <text:p text:style-name="ifm_p_mt.3.38mm_ifm">verzoekt de regering om heldere complete milieugrenzen, zoals de emissies van geluid, broeikasgassen en andere schadelijke stoffen, voor de luchtvaart in Nederland op te stellen,</text:p>
        <text:p text:style-name="ifm_p_mt.3.38mm_ifm">en gaat over tot de orde van de dag.</text:p>
        <text:p>Naar mij blijkt, wordt de indiening ervan voldoende ondersteund.</text:p>
        <text:p>Zij krijgt nr. 614, was nr. 598 (31936).</text:p>
        <text:p text:style-name="ifm_p_mt.3.38mm_ifm">De <text:span text:style-name="ifm_span_font.bold_ifm">voorzitter</text:span>:</text:p>
        <text:p>De motie-Remco Dijkstra (31936, nr. 60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stijgende CO2-prijs in het ETS-systeem, de stijgende luchthaventarieven, inwerkingtreding van CORSIA en de voorgenomen vliegbelasting een stapeling van tarieven in de luchtvaartsector plaats zal gaan vinden en de kosten voor de Nederlandse luchtvaart hiermee stijgen;</text:p>
        <text:p text:style-name="ifm_p_mt.3.38mm_ifm">overwegende dat deze stapeling van tarieven de concurrentiepositie van de Nederlandse luchtvaart en hiermee gepaard gaande banen in gevaar kan brengen;</text:p>
        <text:p text:style-name="ifm_p_mt.3.38mm_ifm">overwegende dat voor het maken van beleid en het bieden van investeringszekerheid het van groot belang is inzicht te hebben in de hoogte en opbouw van de genoemde kosten;</text:p>
        <text:p text:style-name="ifm_p_mt.3.38mm_ifm">verzoekt de regering de Kamer voor de begrotingsbehandeling in het najaar een duidelijk overzicht te verschaffen van de eerder genoemde kostenposten voor de afgelopen en komende vijf jaar,</text:p>
        <text:p text:style-name="ifm_p_mt.3.38mm_ifm">en gaat over tot de orde van de dag.</text:p>
        <text:p>Naar mij blijkt, wordt de indiening ervan voldoende ondersteund.</text:p>
        <text:p>Zij krijgt nr. 615, was nr. 606 (31936).</text:p>
        <text:p>Ik stel vast dat wij nu over deze gewijzigde moties kunnen stemmen.</text:p>
        <text:p>In stemming komt de nader gewijzigde motie-Paternotte/Stoffer (31936, nr. 613, was nr. 612).</text:p>
        <text:p text:style-name="ifm_p_mt.3.38mm_ifm">De <text:span text:style-name="ifm_span_font.bold_ifm">voorzitter</text:span>:</text:p>
        <text:p>Ik constateer dat de leden van de fracties van de PvdA, DENK, 50PLUS, D66, de SGP, het CDA en de ChristenUnie voor deze nader gewijzigde motie hebben gestemd en de leden van de overige fracties ertegen, zodat zij is verworpen.</text:p>
        <text:p>In stemming komt de gewijzigde motie-Paternotte (31936, nr. 614, was nr. 598).</text:p>
        <text:p text:style-name="ifm_p_mt.3.38mm_ifm">De <text:span text:style-name="ifm_span_font.bold_ifm">voorzitter</text:span>:</text:p>
        <text:p>Ik constateer dat de leden van de fracties van de SP, de PvdA, GroenLinks, de PvdD, DENK, 50PLUS, D66, de SGP en de ChristenUnie voor deze gewijzigde motie hebben gestemd en de leden van de overige fracties ertegen, zodat zij is aangenomen.</text:p>
        <text:p>In stemming komt de motie-Van Raan/Kröger (31936, nr. 600).</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p>In stemming komt de motie-Amhaouch c.s. (31936, nr. 60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De heer Van Raan.</text:p>
        <text:p text:style-name="ifm_p_mt.3.38mm_ifm">De heer <text:span text:style-name="ifm_span_font.bold_ifm">Van Raan</text:span> (PvdD):</text:p>
        <text:p>Nu onze motie op stuk nr. 600 is aangenomen, zouden we graag op korte termijn een brief van de regering ontvangen over hoe ze die denkt uit te voeren, omdat die was ontraden.</text:p>
        <text:p text:style-name="ifm_p_mt.3.38mm_ifm">De <text:span text:style-name="ifm_span_font.bold_ifm">voorzitter</text:span>:</text:p>
        <text:p>Ik stel voor het stenogram van dit deel van de vergadering door te geleiden naar het kabinet.</text:p>
        <text:p>In stemming komt de motie-Laçin c.s. (31936, nr. 604).</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Laçin c.s. (31936, nr. 60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Remco Dijkstra (31936, nr. 615, was nr. 606).</text:p>
        <text:p text:style-name="ifm_p_mt.3.38mm_ifm">De <text:span text:style-name="ifm_span_font.bold_ifm">voorzitter</text:span>:</text:p>
        <text:p>Ik constateer dat de leden van de fracties van de SP, de PvdA, GroenLinks, DENK, 50PLUS, D66, de VVD, de SGP, het CDA, de ChristenUnie, de PVV en FvD voor deze gewijzigde motie hebben gestemd en de leden van de fractie van de PvdD ertegen, zodat zij is aangenomen.</text:p>
        <text:p>In stemming komt de motie-Kröger c.s. (31936, nr. 607).</text:p>
        <text:p text:style-name="ifm_p_mt.3.38mm_ifm">De <text:span text:style-name="ifm_span_font.bold_ifm">voorzitter</text:span>:</text:p>
        <text:p>Ik constateer dat de leden van de fracties van de SP, de PvdA, GroenLinks, de PvdD, DENK, D66, de SGP en de ChristenUnie voor deze motie hebben gestemd en de leden van de overige fracties ertegen, zodat zij is verworpen.</text:p>
        <text:p>In stemming komt de motie-Kröger c.s. (31936, nr. 609).</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p>Het woord is aan mevrouw Kröger.</text:p>
        <text:p text:style-name="ifm_p_mt.3.38mm_ifm">Mevrouw <text:span text:style-name="ifm_span_font.bold_ifm">Kröger</text:span> (GroenLinks):</text:p>
        <text:p>Dank u wel, voorzitter. Ik zou heel graag een brief van het kabinet ontvangen over de uitvoering van mijn aangenomen motie op stuk nr. 609 en ook over mijn aangenomen motie op stuk nr. 368 over het vorige onderwerp, vliegveiligheid.</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10</meta:user-defined>
    <meta:user-defined meta:name="DC.title">Stemmingen moties Duurzam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597</meta:user-defined>
    <meta:user-defined meta:name="OVERHEIDop.behandeldDossier">31936;598</meta:user-defined>
    <meta:user-defined meta:name="OVERHEIDop.behandeldDossier">31936;599</meta:user-defined>
    <meta:user-defined meta:name="OVERHEIDop.behandeldDossier">31936;600</meta:user-defined>
    <meta:user-defined meta:name="OVERHEIDop.behandeldDossier">31936;601</meta:user-defined>
    <meta:user-defined meta:name="OVERHEIDop.behandeldDossier">31936;603</meta:user-defined>
    <meta:user-defined meta:name="OVERHEIDop.behandeldDossier">31936;604</meta:user-defined>
    <meta:user-defined meta:name="OVERHEIDop.behandeldDossier">31936;605</meta:user-defined>
    <meta:user-defined meta:name="OVERHEIDop.behandeldDossier">31936;606</meta:user-defined>
    <meta:user-defined meta:name="OVERHEIDop.behandeldDossier">31936;607</meta:user-defined>
    <meta:user-defined meta:name="OVERHEIDop.behandeldDossier">31936;609</meta:user-defined>
    <meta:user-defined meta:name="OVERHEIDop.behandeldDossier">31936;610</meta:user-defined>
    <meta:user-defined meta:name="OVERHEIDop.behandeldDossier">31936;599</meta:user-defined>
    <meta:user-defined meta:name="OVERHEIDop.behandeldDossier">31936;601</meta:user-defined>
    <meta:user-defined meta:name="OVERHEIDop.behandeldDossier">31936;610</meta:user-defined>
    <meta:user-defined meta:name="OVERHEIDop.behandeldDossier">31936;613</meta:user-defined>
    <meta:user-defined meta:name="OVERHEIDop.behandeldDossier">31936;614</meta:user-defined>
    <meta:user-defined meta:name="OVERHEIDop.behandeldDossier">31936;615</meta:user-defined>
    <meta:user-defined meta:name="OVERHEID.TaxonomieBeleidsagenda/OVERHEID.category">Verkeer | Luchtvaart</meta:user-defined>
    <meta:user-defined meta:name="DCTERMS.W3CDTF/OVERHEIDop.datumVergadering">2019-05-21</meta:user-defined>
    <meta:user-defined meta:name="OVERHEIDop.handelingenItemNummer">10</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