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Stemming motie Bedreigde diersoorten"/>
        <text:user-field-decl office:value-type="string" text:name="kamer" office:string-value="Tweede Kamer"/>
        <text:user-field-decl office:value-type="string" text:name="datum" office:string-value="16 mei 2019"/>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Stemming motie Bedreigde diersoorten</text:h>
        <text:p>Aan de orde is <text:span text:style-name="ifm_span_font.bold_ifm">de stemming over een aangehouden motie</text:span>, ingediend bij het debat over <text:span text:style-name="ifm_span_font.bold_ifm">bedreigde diersoorten</text:span>,</text:p>
        <text:p>te weten:</text:p>
        <text:list text:style-name="lijst">
          <text:list-item>
            <text:number>-</text:number>
            <text:p>de nader gewijzigde motie-Van Kooten-Arissen over de traditionele Chinese geneeskunde niet opnemen op standaardclassificatielijst voor ziektebeelden (28286, nr. 1051, was nr. 1044).</text:p>
          </text:list-item>
        </text:list>
        <text:p>(Zie vergadering van 17 april 2019.)</text:p>
        <text:p text:style-name="ifm_p_mt.3.38mm_ifm">De <text:span text:style-name="ifm_span_font.bold_ifm">voorzitter</text:span>:</text:p>
        <text:p>De nader gewijzigde motie-Van Kooten-Arissen (28286, nr. 1051, was nr. 1044) is in die zin nader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recent onafhankelijk wetenschappelijk onderzoek van RIKILT (Wageningen University &amp; Research) blijkt dat op labels van traditionele Chinese medicijnen zowel plantaardige als dierlijke ingrediënten verzwegen worden of ingrediënten vernoemd worden die er niet in zitten;</text:p>
        <text:p text:style-name="ifm_p_mt.3.38mm_ifm">constaterende dat de controle en handhaving op het verboden gebruik van bedreigde dier- en plantensoorten in producten tevens ernstig bemoeilijkt wordt doordat traditionele medicijnen veel verschillende ingrediënten bevatten, veelal in gedroogde of vermalen vorm, waardoor de DNA-structuur met standaardtests moeilijk te herkennen is;</text:p>
        <text:p text:style-name="ifm_p_mt.3.38mm_ifm">constaterende dat de traditionele Chinese medicijnen nu al verantwoordelijk zijn voor driekwart van de illegale handel in bedreigde diersoorten;</text:p>
        <text:p text:style-name="ifm_p_mt.3.38mm_ifm">constaterende dat de Wereldgezondheidsorganisatie desondanks de traditionele Chinese medicijnen wil opnemen op de standaardclassificatielijst voor ziektebeelden (ICD);</text:p>
        <text:p text:style-name="ifm_p_mt.3.38mm_ifm">overwegende dat er onder natuurbeschermingsorganisaties grote zorgen zijn dat dit zal zorgen voor significante toename van de handel in bedreigde dier- en plantensoorten;</text:p>
        <text:p text:style-name="ifm_p_mt.3.38mm_ifm">overwegende dat door onduidelijke ingrediënten moeilijk getoetst kan worden op de veiligheid van traditionele medicijnen en wetenschappers waarschuwen voor de gevaren voor de volksgezondheid;</text:p>
        <text:p text:style-name="ifm_p_mt.3.38mm_ifm">verzoekt de regering tijdens de World Health Assembly tegen het huidige voorstel te stemmen;</text:p>
        <text:p text:style-name="ifm_p_mt.3.38mm_ifm">verzoekt de regering tevens om met gelijkgestemde landen te pleiten voor een nieuw voorstel tot opname van Traditional Chinese Medicine (TCM) tot ICD met uitzondering van producten en geneesmiddelen waarvan niet kan worden uitgesloten dat er gebruikgemaakt is van bedreigde diersoorten en bedreigde plantensoorten, en hier de volgende World Health Assembly over te stemmen,</text:p>
        <text:p text:style-name="ifm_p_mt.3.38mm_ifm">en gaat over tot de orde van de dag.</text:p>
        <text:p>Naar mij blijkt, wordt de indiening ervan voldoende ondersteund.</text:p>
        <text:p>Zij krijgt nr. 1055, was nr. 1051 (28286).</text:p>
        <text:p>Ik stel vast dat wij hier nu over kunnen stemmen.</text:p>
        <text:p>In stemming komt de nader gewijzigde motie-Van Kooten-Arissen (28286, nr. 1055, was nr. 1051).</text:p>
        <text:p text:style-name="ifm_p_mt.3.38mm_ifm">De <text:span text:style-name="ifm_span_font.bold_ifm">voorzitter</text:span>:</text:p>
        <text:p>Ik constateer dat de leden van de fracties van de SP, de PvdA, GroenLinks, de PvdD, DENK, 50PLUS, D66, de SGP, de ChristenUnie, de PVV en FvD voor deze nader gewijzigde motie hebben gestemd en de leden van de overige fracties ertegen, zodat zij is aangenomen.</text:p>
        <text:p>Mevrouw Van Kooten-Arissen.</text:p>
        <text:p text:style-name="ifm_p_mt.3.38mm_ifm">Mevrouw <text:span text:style-name="ifm_span_font.bold_ifm">Van Kooten-Arissen</text:span> (PvdD):</text:p>
        <text:p>Voorzitter, nu mijn motie is aangenomen — volgens mij op stuk nr. 1051 (28286) — ...</text:p>
        <text:p text:style-name="ifm_p_mt.3.38mm_ifm">De <text:span text:style-name="ifm_span_font.bold_ifm">voorzitter</text:span>:</text:p>
        <text:p>Ja, heel goed.</text:p>
        <text:p text:style-name="ifm_p_mt.3.38mm_ifm">Mevrouw <text:span text:style-name="ifm_span_font.bold_ifm">Van Kooten-Arissen</text:span> (PvdD):</text:p>
        <text:p>Ja? Ik heb de motie de afgelopen dagen zo vaak gewijzigd. Nu mijn motie is aangenomen, zou ik graag voor 18.00 uur vanavond een brief van het kabinet ontvangen waarin staat dat het kabinet de motie gaat uitvoeren, want maandag wordt er gestemd in de World Health Assembly.</text:p>
        <text:p text:style-name="ifm_p_mt.3.38mm_ifm">De <text:span text:style-name="ifm_span_font.bold_ifm">voorzitter</text:span>:</text:p>
        <text:p>Ik stel voor het stenogram van dit deel van de vergadering door te geleiden naar het kabinet.</text:p>
        <text:p>Daarmee zijn we aan het einde gekomen van de stemming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3-5</meta:user-defined>
    <meta:user-defined meta:name="DC.title">Stemming motie Bedreigde diersoor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6-11</meta:user-defined>
    <meta:user-defined meta:name="DCTERMS.W3CDTF/DCTERMS.issued">2019-05-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1051</meta:user-defined>
    <meta:user-defined meta:name="OVERHEIDop.behandeldDossier">28286;1055</meta:user-defined>
    <meta:user-defined meta:name="OVERHEID.TaxonomieBeleidsagenda/OVERHEID.category">Landbouw | Dieren</meta:user-defined>
    <meta:user-defined meta:name="DCTERMS.W3CDTF/OVERHEIDop.datumVergadering">2019-05-16</meta:user-defined>
    <meta:user-defined meta:name="OVERHEIDop.handelingenItemNummer">5</meta:user-defined>
    <meta:user-defined meta:name="OVERHEIDop.publicationIssue">83</meta:user-defined>
    <meta:user-defined meta:name="OVERHEIDop.publicationName">Handelingen</meta:user-defined>
    <meta:user-defined meta:name="OVERHEIDop.vergaderjaar">2018-2019</meta:user-defined>
    <meta:user-defined meta:name="OVERHEIDop.versieInformatie"/>
  </office:meta>
</office:document-meta>
</file>