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Renovatie Binnenhof"/>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Renovatie Binnenhof</text:h>
        <text:p>Aan de orde zijn <text:span text:style-name="ifm_span_font.bold_ifm">de stemmingen over moties</text:span>, ingediend bij het <text:span text:style-name="ifm_span_font.bold_ifm">VAO Renovatie Binnenhof</text:span>,</text:p>
        <text:p>te weten:</text:p>
        <text:list text:style-name="lijst">
          <text:list-item>
            <text:number>-</text:number>
            <text:p>de motie-Kops/Beckerman over het opheffen van de geheimverklaring (34293, nr. 56);</text:p>
          </text:list-item>
          <text:list-item>
            <text:number>-</text:number>
            <text:p>de motie-Kops over het niet uitvoeren van een aantal ingrepen (34293, nr. 58);</text:p>
          </text:list-item>
          <text:list-item>
            <text:number>-</text:number>
            <text:p>de motie-Kops/Beckerman over minimaal vier keer per jaar rapporteren (34293, nr. 59);</text:p>
          </text:list-item>
          <text:list-item>
            <text:number>-</text:number>
            <text:p>de motie-Kops/Beckerman over het naar de Kamer sturen van het stuk over kostenoverschrijding (34293, nr. 60);</text:p>
          </text:list-item>
          <text:list-item>
            <text:number>-</text:number>
            <text:p>de motie-Özütok/Van Eijs over het in kaart brengen van investeringen voor verduurzamingsmaatregelen (34293, nr. 61);</text:p>
          </text:list-item>
          <text:list-item>
            <text:number>-</text:number>
            <text:p>de motie-Beckerman c.s. over een contract met Pi de Bruijn (34293, nr. 62);</text:p>
          </text:list-item>
          <text:list-item>
            <text:number>-</text:number>
            <text:p>de motie-Wassenberg c.s. over het niet afwijzen van duurzaamheidsmaatregelen die zichzelf terugverdienen (34293, nr. 63);</text:p>
          </text:list-item>
          <text:list-item>
            <text:number>-</text:number>
            <text:p>de motie-Wassenberg/Ploumen over een apart budget voor duurzaamheidsinvesteringen (34293, nr. 64);</text:p>
          </text:list-item>
          <text:list-item>
            <text:number>-</text:number>
            <text:p>de motie-Middendorp c.s. over het conform planning afronden van het voorlopig ontwerp (34293, nr. 65);</text:p>
          </text:list-item>
          <text:list-item>
            <text:number>-</text:number>
            <text:p>de motie-Middendorp/Van Eijs over het rapporteren over ontwikkelingen die gevolgen hebben voor budget en tijdpad (34293, nr. 66);</text:p>
          </text:list-item>
          <text:list-item>
            <text:number>-</text:number>
            <text:p>de motie-Ronnes c.s. over opnieuw wegen welke aspecten van de renovatie in openheid kunnen worden gedeeld (34293, nr. 67);</text:p>
          </text:list-item>
          <text:list-item>
            <text:number>-</text:number>
            <text:p>de motie-Ronnes c.s. over een openbare procedure voor de aanbesteding van opdrachten (34293, nr. 68);</text:p>
          </text:list-item>
          <text:list-item>
            <text:number>-</text:number>
            <text:p>de motie-Van Eijs c.s. over verbeteren van de governancestructuur (34293, nr. 69).</text:p>
          </text:list-item>
        </text:list>
        <text:p>(Zie vergadering van 23 april 2019.)</text:p>
        <text:p text:style-name="ifm_p_mt.3.38mm_ifm">De <text:span text:style-name="ifm_span_font.bold_ifm">voorzitter</text:span>:</text:p>
        <text:p>De motie-Kops/Beckerman (34293, nr. 5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inimaal vier keer per jaar over de voortgang van de renovatie van het Binnenhofcomplex te rapporteren, waaronder in ieder geval over financiële ontwikkelingen (zoals budgetoverschrijding) en planning,</text:p>
        <text:p text:style-name="ifm_p_mt.3.38mm_ifm">en gaat over tot de orde van de dag.</text:p>
        <text:p>Naar mij blijkt, wordt de indiening ervan voldoende ondersteund.</text:p>
        <text:p>Zij krijgt nr. 74, was nr. 59 (34293).</text:p>
        <text:p>Ik stel vast dat wij hier nu over kunnen stemmen.</text:p>
        <text:p>De heer Kops verzoekt om een hoofdelijke stemming te houden over de motie op stuk nr. 56.</text:p>
        <text:p>In stemming komt de motie-Kops/Beckerman (34293, nr. 56).</text:p>
        <text:p>Vóór stemmen de leden: Ploumen, Van Raak, Van Raan, Renkema, Smeulders, Snels, Wassenberg, Van Weerdenburg, Westerveld, Wilders, Van Aalst, Agema, Alkaya, Arib, Asscher, Baudet, Beckerman, Beertema, Martin Bosma, Bromet, Buitenweg, Tony van Dijck, Emiel van Dijk, Gijs van Dijk, Jasper van Dijk, Diks, Ellemeet, Fritsma, Futselaar, Van Gerven, De Graaf, Graus, Helder, Hiddema, Hijink, Van den Hul, De Jong, Karabulut, Van Kent, Kerstens, Van Kooten-Arissen, Kops, Kröger, Kuzu, Kwint, Laçin, Van der Lee, Leijten, Madlener, Maeijer, Marijnissen, Markuszower, Moorlag, Edgar Mulder, Nijboer, Van Nispen, Van Ojik, Ouwehand, Özdil, Öztürk en Özütok.</text:p>
        <text:p>Tegen stemmen de leden: Peters, Raemakers, Rog, Ronnes, Van Rooijen, Arno Rutte, Schonis, Segers, Sienot, Sjoerdsma, Slootweg, Sneller, Van der Staaij, Stoffer, Tellegen, Tielen, Van Toorenburg, Veldman, Verhoeven, Voordewind, Aukje de Vries, Weverling, Van Weyenberg, Wiersma, Wörsdörfer, Van 't Wout, Yeşilgöz-Zegerius, Ziengs, Aartsen, Amhaouch, Azmani, Becker, Belhaj, Van den Berg, Bergkamp, Bisschop, Den Boer, Van den Bosch, Bosman, Bouali, Van Brenk, Bruins, Bruins Slot, Van Dam, Diertens, Dijkhoff, Pia Dijkstra, Remco Dijkstra, Dik-Faber, Drost, Van Eijs, El Yassini, Geleijnse, Geluk-Poortvliet, Van Gent, Geurts, De Groot, Van Haersma Buma, Van Haga, Rudmer Heerema, Pieter Heerma, Van Helvert, Hermans, Jetten, Koerhuis, Koopmans, Krol, Kuik, Laan-Geselschap, De Lange, Van der Linde, Lodders, Von Martels, Van Meenen, Middendorp, Van der Molen, Agnes Mulder, Anne Mulder, Nijkerken-de Haan, Omtzigt en Paternotte.</text:p>
        <text:p>De <text:span text:style-name="ifm_span_font.bold_ifm">voorzitter</text:span>:</text:p>
        <text:p text:style-name="ifm_p_mt.3.38mm_ifm">Ik constateer dat deze motie met 61 stemmen voor en 81 stemmen tegen is verworpen.</text:p>
        <text:p>In stemming komt de motie-Kops (34293, nr. 58).</text:p>
        <text:p text:style-name="ifm_p_mt.3.38mm_ifm">De <text:span text:style-name="ifm_span_font.bold_ifm">voorzitter</text:span>:</text:p>
        <text:p>Ik constateer dat de leden van de fracties van de PvdA, de PVV en FvD voor deze motie hebben gestemd en de leden van de overige fracties ertegen, zodat zij is verworpen.</text:p>
        <text:p>In stemming komt de gewijzigde motie-Kops/Beckerman (34293, nr. 74, was nr. 59).</text:p>
        <text:p text:style-name="ifm_p_mt.3.38mm_ifm">De <text:span text:style-name="ifm_span_font.bold_ifm">voorzitter</text:span>:</text:p>
        <text:p>Ik constateer dat de leden van de fracties van de SP, de PvdA, GroenLinks, de PvdD, DENK, de PVV en FvD voor deze gewijzigde motie hebben gestemd en de leden van de overige fracties ertegen, zodat zij is verworpen.</text:p>
        <text:p>In stemming komt de motie-Kops/Beckerman (34293, nr. 6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Özütok/Van Eijs (34293, nr. 6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Beckerman c.s. (34293, nr. 62).</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In stemming komt de motie-Wassenberg c.s. (34293, nr. 6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Ploumen (34293, nr. 6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Middendorp c.s. (34293, nr. 65).</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Middendorp/Van Eijs (34293, nr. 6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De heer Middendorp.</text:p>
        <text:p text:style-name="ifm_p_mt.3.38mm_ifm">De heer <text:span text:style-name="ifm_span_font.bold_ifm">Middendorp</text:span> (VVD):</text:p>
        <text:p>Voorzitter. Nu de motie op stuk nr. 65 (34293) is aangenomen, zou ik graag een brief ontvangen van de regering over hoe deze wordt uitgevoerd.</text:p>
        <text:p text:style-name="ifm_p_mt.3.38mm_ifm">De <text:span text:style-name="ifm_span_font.bold_ifm">voorzitter</text:span>:</text:p>
        <text:p>Ik stel voor het stenogram van dit deel van de vergadering door te geleiden naar het kabinet.</text:p>
        <text:p>In stemming komt de motie-Ronnes c.s. (34293, nr. 6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Ronnes c.s. (34293, nr. 68).</text:p>
        <text:p text:style-name="ifm_p_mt.3.38mm_ifm">De <text:span text:style-name="ifm_span_font.bold_ifm">voorzitter</text:span>:</text:p>
        <text:p>Ik constateer dat deze motie met algemene stemmen is aangenomen.</text:p>
        <text:p>In stemming komt de motie-Van Eijs c.s. (34293, nr. 69).</text:p>
        <text:p text:style-name="ifm_p_mt.3.38mm_ifm">De <text:span text:style-name="ifm_span_font.bold_ifm">voorzitter</text:span>:</text:p>
        <text:p>Ik constateer dat deze motie met algemene stemmen is aangenomen.</text:p>
        <text:p>Mevrouw Van Eijs.</text:p>
        <text:p text:style-name="ifm_p_mt.3.38mm_ifm">Mevrouw <text:span text:style-name="ifm_span_font.bold_ifm">Van Eijs</text:span> (D66):</text:p>
        <text:p>Voorzitter. Na de brede steun voor die laatste motie denk ik dat de hele Kamer zit te springen om een brief over hoe de verschillende aangenomen moties worden uitgevoerd. Hier zou ik dus graag om willen vrag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8</meta:user-defined>
    <meta:user-defined meta:name="DC.title">Stemmingen moties Renovatie Binnen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56</meta:user-defined>
    <meta:user-defined meta:name="OVERHEIDop.behandeldDossier">34293;58</meta:user-defined>
    <meta:user-defined meta:name="OVERHEIDop.behandeldDossier">34293;59</meta:user-defined>
    <meta:user-defined meta:name="OVERHEIDop.behandeldDossier">34293;60</meta:user-defined>
    <meta:user-defined meta:name="OVERHEIDop.behandeldDossier">34293;61</meta:user-defined>
    <meta:user-defined meta:name="OVERHEIDop.behandeldDossier">34293;62</meta:user-defined>
    <meta:user-defined meta:name="OVERHEIDop.behandeldDossier">34293;63</meta:user-defined>
    <meta:user-defined meta:name="OVERHEIDop.behandeldDossier">34293;64</meta:user-defined>
    <meta:user-defined meta:name="OVERHEIDop.behandeldDossier">34293;65</meta:user-defined>
    <meta:user-defined meta:name="OVERHEIDop.behandeldDossier">34293;66</meta:user-defined>
    <meta:user-defined meta:name="OVERHEIDop.behandeldDossier">34293;67</meta:user-defined>
    <meta:user-defined meta:name="OVERHEIDop.behandeldDossier">34293;68</meta:user-defined>
    <meta:user-defined meta:name="OVERHEIDop.behandeldDossier">34293;69</meta:user-defined>
    <meta:user-defined meta:name="OVERHEIDop.behandeldDossier">34293;74</meta:user-defined>
    <meta:user-defined meta:name="OVERHEID.TaxonomieBeleidsagenda/OVERHEID.category">Bestuur | Organisatie en beleid</meta:user-defined>
    <meta:user-defined meta:name="DCTERMS.W3CDTF/OVERHEIDop.datumVergadering">2019-05-14</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