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4 mei 2019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Aan de orde is een korte regeling van werkzaamheden voor de stemmingen.</text:p>
        <text:p>Ik stel voor zo dadelijk ook te stemmen over de aangehouden motie-Van Aalst (29398, nr. 686) en de aangehouden motie-Van Kooten-Arissen (28286, nr. 1044).</text:p>
        <text:p>Dan geef ik nu het woord aan de heer Kops namens de PVV.</text:p>
        <text:p text:style-name="ifm_p_mt.3.38mm_ifm">De heer <text:span text:style-name="ifm_span_font.bold_ifm">Kops</text:span> (PVV):</text:p>
        <text:p>Voorzitter. De PVV zou graag onder punt 3, de stemmingen over moties ingediend bij het VAO Renovatie Binnenhof, de motie op stuk nr. 57 (34293) willen aanhouden.</text:p>
        <text:p text:style-name="ifm_p_mt.3.38mm_ifm">De <text:span text:style-name="ifm_span_font.bold_ifm">voorzitter</text:span>:</text:p>
        <text:p>Op verzoek van de heer Kops stel ik voor zijn motie (34293, nr. 57) aan te houden.</text:p>
        <text:p>Daartoe wordt besloten.</text:p>
        <text:p text:style-name="ifm_p_mt.3.38mm_ifm">De <text:span text:style-name="ifm_span_font.bold_ifm">voorzitter</text:span>:</text:p>
        <text:p>De heer Sjoerdsma namens D66.</text:p>
        <text:p text:style-name="ifm_p_mt.3.38mm_ifm">De heer <text:span text:style-name="ifm_span_font.bold_ifm">Sjoerdsma</text:span> (D66):</text:p>
        <text:p>Voorzitter. Ik zou graag onder punt 7, de stemmingen over moties ingediend bij het debat over het bericht dat de VS en Rusland hebben aangekondigd het INF-verdrag op te zeggen, mijn motie op stuk nr. 42 (33694) aanhouden.</text:p>
        <text:p text:style-name="ifm_p_mt.3.38mm_ifm">De <text:span text:style-name="ifm_span_font.bold_ifm">voorzitter</text:span>:</text:p>
        <text:p>Op verzoek van de heer Sjoerdsma stel ik voor zijn motie (33694, nr. 42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1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5-29</meta:user-defined>
    <meta:user-defined meta:name="DCTERMS.W3CDTF/DCTERMS.issued">2019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3;57</meta:user-defined>
    <meta:user-defined meta:name="OVERHEIDop.behandeldDossier">33694;42</meta:user-defined>
    <meta:user-defined meta:name="DCTERMS.W3CDTF/OVERHEIDop.datumVergadering">2019-05-14</meta:user-defined>
    <meta:user-defined meta:name="OVERHEIDop.handelingenItemNummer">7</meta:user-defined>
    <meta:user-defined meta:name="OVERHEIDop.publicationIssue">8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