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Marktwerking in het streekvervoer"/>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Marktwerking in het streekvervoer</text:h>
        <text:p>Aan de orde is <text:span text:style-name="ifm_span_font.bold_ifm">de stemming over een motie</text:span>, ingediend bij het dertigledendebat over <text:span text:style-name="ifm_span_font.bold_ifm">de marktwerking in het streekvervoer</text:span>,</text:p>
        <text:p>te weten:</text:p>
        <text:list text:style-name="lijst">
          <text:list-item>
            <text:number>-</text:number>
            <text:p>de motie-Laçin over onderhands gunnen van concessies voor het hele land mogelijk maken (23645, nr. 703).</text:p>
          </text:list-item>
        </text:list>
        <text:p>(Zie vergadering van 25 april 2019.)</text:p>
        <text:p>In stemming komt de motie-Laçin (23645, nr. 70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5</meta:user-defined>
    <meta:user-defined meta:name="DC.title">Stemming motie Marktwerking in het streek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04</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03</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05-14</meta:user-defined>
    <meta:user-defined meta:name="OVERHEIDop.handelingenItemNummer">15</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