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Circulaire economie"/>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Circulaire economie</text:h>
        <text:p>Aan de orde zijn <text:span text:style-name="ifm_span_font.bold_ifm">de stemmingen over moties</text:span>, ingediend bij het <text:span text:style-name="ifm_span_font.bold_ifm">VAO Circulaire economie</text:span>,</text:p>
        <text:p>te weten:</text:p>
        <text:list text:style-name="lijst">
          <text:list-item>
            <text:number>-</text:number>
            <text:p>de motie-Wassenberg/Kröger over voorkomen dat er een waterbedeffect ontstaat (32852, nr. 79);</text:p>
          </text:list-item>
          <text:list-item>
            <text:number>-</text:number>
            <text:p>de motie-Wassenberg/Kröger over de ontwikkeling van het duurzaamheidskader zo veel mogelijk versnellen (32852, nr. 80);</text:p>
          </text:list-item>
          <text:list-item>
            <text:number>-</text:number>
            <text:p>de motie-Wassenberg c.s. over de invoering van statiegeld op blikjes (32852, nr. 81);</text:p>
          </text:list-item>
          <text:list-item>
            <text:number>-</text:number>
            <text:p>de motie-Kröger c.s. over uitbreiding van het statiegeld op blik alvast opnemen in het Besluit beheer verpakkingen (32852, nr. 83);</text:p>
          </text:list-item>
          <text:list-item>
            <text:number>-</text:number>
            <text:p>de motie-Kröger/Dik-Faber over betere prestaties van het achterblijvende bedrijfsleven (32852, nr. 85);</text:p>
          </text:list-item>
          <text:list-item>
            <text:number>-</text:number>
            <text:p>de motie-Agnes Mulder c.s. over onderzoeken hoe maximaal kan worden ingezet op recyclebaar bouwen (32852, nr. 86);</text:p>
          </text:list-item>
          <text:list-item>
            <text:number>-</text:number>
            <text:p>de motie-Van Brenk over risico's van zeer zorgwekkende stoffen beperken (32852, nr. 87);</text:p>
          </text:list-item>
          <text:list-item>
            <text:number>-</text:number>
            <text:p>de motie-Van Eijs/Dik-Faber over een labelsysteem voor de milieu-impact van kleding (32852, nr. 90);</text:p>
          </text:list-item>
          <text:list-item>
            <text:number>-</text:number>
            <text:p>de motie-Van Eijs/Agnes Mulder over het deelnemen van kleine innovatieve bouwbedrijven aan garantieregelingen (32852, nr. 91).</text:p>
          </text:list-item>
        </text:list>
        <text:p>(Zie vergadering van 25 april 2019.)</text:p>
        <text:p>In stemming komt de motie-Wassenberg/Kröger (32852, nr. 79).</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Wassenberg/Kröger (32852, nr. 8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assenberg c.s. (32852, nr. 81).</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Kröger c.s. (32852, nr. 83).</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Kröger/Dik-Faber (32852, nr. 85).</text:p>
        <text:p text:style-name="ifm_p_mt.3.38mm_ifm">De <text:span text:style-name="ifm_span_font.bold_ifm">voorzitter</text:span>:</text:p>
        <text:p>Ik constateer dat de leden van de fracties van de SP, de PvdA, GroenLinks, de PvdD, DENK, D66, de SGP, de ChristenUnie en FvD voor deze motie hebben gestemd en de leden van de overige fracties ertegen, zodat zij is verworpen.</text:p>
        <text:p>In stemming komt de motie-Agnes Mulder c.s. (32852, nr. 8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Brenk (32852, nr. 8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Eijs/Dik-Faber (32852, nr. 90).</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Eijs/Agnes Mulder (32852, nr. 9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4</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79</meta:user-defined>
    <meta:user-defined meta:name="OVERHEIDop.behandeldDossier">32852;80</meta:user-defined>
    <meta:user-defined meta:name="OVERHEIDop.behandeldDossier">32852;81</meta:user-defined>
    <meta:user-defined meta:name="OVERHEIDop.behandeldDossier">32852;83</meta:user-defined>
    <meta:user-defined meta:name="OVERHEIDop.behandeldDossier">32852;85</meta:user-defined>
    <meta:user-defined meta:name="OVERHEIDop.behandeldDossier">32852;86</meta:user-defined>
    <meta:user-defined meta:name="OVERHEIDop.behandeldDossier">32852;87</meta:user-defined>
    <meta:user-defined meta:name="OVERHEIDop.behandeldDossier">32852;90</meta:user-defined>
    <meta:user-defined meta:name="OVERHEIDop.behandeldDossier">32852;9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19-05-14</meta:user-defined>
    <meta:user-defined meta:name="OVERHEIDop.handelingenItemNummer">14</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