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OM-afdoening"/>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OM-afdoening</text:h>
        <text:p>Aan de orde zijn <text:span text:style-name="ifm_span_font.bold_ifm">de stemmingen over moties</text:span>, ingediend bij het <text:span text:style-name="ifm_span_font.bold_ifm">VAO OM-afdoening</text:span>,</text:p>
        <text:p>te weten:</text:p>
        <text:list text:style-name="lijst">
          <text:list-item>
            <text:number>-</text:number>
            <text:p>de motie-Groothuizen/Van Dam over versterking van het OM (29279, nr. 505);</text:p>
          </text:list-item>
          <text:list-item>
            <text:number>-</text:number>
            <text:p>de motie-Groothuizen c.s. over evaluatie van het verbeterprogramma (29279, nr. 506);</text:p>
          </text:list-item>
          <text:list-item>
            <text:number>-</text:number>
            <text:p>de motie-Groothuizen over aanpassing van de strafvorderingsrichtlijnen (29279, nr. 507);</text:p>
          </text:list-item>
          <text:list-item>
            <text:number>-</text:number>
            <text:p>de motie-Van Nispen over het afschaffen van de OM-strafbeschikking in de huidige vorm (29279, nr. 508);</text:p>
          </text:list-item>
          <text:list-item>
            <text:number>-</text:number>
            <text:p>de motie-Van Nispen/Buitenweg over laten herzien van de OM-strafbeschikking (29279, nr. 509);</text:p>
          </text:list-item>
          <text:list-item>
            <text:number>-</text:number>
            <text:p>de motie-Van Nispen/Buitenweg over rechtsbijstand bij ZSM-afdoeningen (29279, nr. 510);</text:p>
          </text:list-item>
          <text:list-item>
            <text:number>-</text:number>
            <text:p>de motie-Van Dam c.s. over de advocatuur structureel betrekken bij de ZSM-werkwijze (29279, nr. 511);</text:p>
          </text:list-item>
          <text:list-item>
            <text:number>-</text:number>
            <text:p>de motie-Van Dam c.s. over verzetschriften binnen één maand voor de rechter brengen (29279, nr. 512);</text:p>
          </text:list-item>
          <text:list-item>
            <text:number>-</text:number>
            <text:p>de motie-Buitenweg/Van Nispen over de strafbeschikkingsbrief duidelijker formuleren (29279, nr. 513).</text:p>
          </text:list-item>
        </text:list>
        <text:p>(Zie vergadering van 25 april 2019.)</text:p>
        <text:p>In stemming komt de motie-Groothuizen/Van Dam (29279, nr. 505).</text:p>
        <text:p text:style-name="ifm_p_mt.3.38mm_ifm">De <text:span text:style-name="ifm_span_font.bold_ifm">voorzitter</text:span>:</text:p>
        <text:p>Ik constateer dat deze motie met algemene stemmen is aangenomen.</text:p>
        <text:p>In stemming komt de motie-Groothuizen c.s. (29279, nr. 50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roothuizen (29279, nr. 507).</text:p>
        <text:p text:style-name="ifm_p_mt.3.38mm_ifm">De <text:span text:style-name="ifm_span_font.bold_ifm">voorzitter</text:span>:</text:p>
        <text:p>Ik constateer dat de leden van de fracties van de SP, de PvdA, GroenLinks, de PvdD, DENK, D66, de ChristenUnie en FvD voor deze motie hebben gestemd en de leden van de overige fracties ertegen, zodat zij is verworpen.</text:p>
        <text:p>In stemming komt de motie-Van Nispen (29279, nr. 508).</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Van Nispen/Buitenweg (29279, nr. 50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Nispen/Buitenweg (29279, nr. 510).</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Dam c.s. (29279, nr. 511).</text:p>
        <text:p text:style-name="ifm_p_mt.3.38mm_ifm">De <text:span text:style-name="ifm_span_font.bold_ifm">voorzitter</text:span>:</text:p>
        <text:p>Ik constateer dat deze motie met algemene stemmen is aangenomen.</text:p>
        <text:p>In stemming komt de motie-Van Dam c.s. (29279, nr. 512).</text:p>
        <text:p text:style-name="ifm_p_mt.3.38mm_ifm">De <text:span text:style-name="ifm_span_font.bold_ifm">voorzitter</text:span>:</text:p>
        <text:p>Ik constateer dat deze motie met algemene stemmen is aangenomen.</text:p>
        <text:p>In stemming komt de motie-Buitenweg/Van Nispen (29279, nr. 51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 text:style-name="ifm_p_mt.3.38mm_ifm">De <text:span text:style-name="ifm_span_font.bold_ifm">voorzitter</text:span>:</text:p>
        <text:p>De heer Van Dam.</text:p>
        <text:p text:style-name="ifm_p_mt.3.38mm_ifm">De heer <text:span text:style-name="ifm_span_font.bold_ifm">Van Dam</text:span> (CDA):</text:p>
        <text:p>Voorzitter. Nu de motie op stuk nr. 511 met algemene stemmen is aangenomen, zou ik graag een brief van het kabinet ontvangen, liefst binnen veertien dagen, over hoe deze uitgevoerd wordt.</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3</meta:user-defined>
    <meta:user-defined meta:name="DC.title">Stemmingen moties OM-afdo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505</meta:user-defined>
    <meta:user-defined meta:name="OVERHEIDop.behandeldDossier">29279;506</meta:user-defined>
    <meta:user-defined meta:name="OVERHEIDop.behandeldDossier">29279;507</meta:user-defined>
    <meta:user-defined meta:name="OVERHEIDop.behandeldDossier">29279;508</meta:user-defined>
    <meta:user-defined meta:name="OVERHEIDop.behandeldDossier">29279;509</meta:user-defined>
    <meta:user-defined meta:name="OVERHEIDop.behandeldDossier">29279;510</meta:user-defined>
    <meta:user-defined meta:name="OVERHEIDop.behandeldDossier">29279;511</meta:user-defined>
    <meta:user-defined meta:name="OVERHEIDop.behandeldDossier">29279;512</meta:user-defined>
    <meta:user-defined meta:name="OVERHEIDop.behandeldDossier">29279;513</meta:user-defined>
    <meta:user-defined meta:name="OVERHEID.TaxonomieBeleidsagenda/OVERHEID.category">Recht | Organisatie en beleid</meta:user-defined>
    <meta:user-defined meta:name="DCTERMS.W3CDTF/OVERHEIDop.datumVergadering">2019-05-14</meta:user-defined>
    <meta:user-defined meta:name="OVERHEIDop.handelingenItemNummer">13</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