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Bericht dat de VS en Rusland hebben aangekondigd het INF-verdrag op te zeggen"/>
        <text:user-field-decl office:value-type="string" text:name="kamer" office:string-value="Tweede Kamer"/>
        <text:user-field-decl office:value-type="string" text:name="datum" office:string-value="14 mei 2019"/>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Bericht dat de VS en Rusland hebben aangekondigd het INF-verdrag op te zeggen</text:h>
        <text:p>Aan de orde zijn <text:span text:style-name="ifm_span_font.bold_ifm">de stemmingen over moties</text:span>, ingediend bij het debat over <text:span text:style-name="ifm_span_font.bold_ifm">het bericht dat de VS en Rusland hebben aangekondigd het INF-verdrag op te zeggen</text:span>,</text:p>
        <text:p>te weten:</text:p>
        <text:list text:style-name="lijst">
          <text:list-item>
            <text:number>-</text:number>
            <text:p>de motie-Van Ojik c.s. over verlenging van de opzegtermijn van het INF-verdrag (33694, nr. 40);</text:p>
          </text:list-item>
          <text:list-item>
            <text:number>-</text:number>
            <text:p>de motie-Van Ojik c.s. over pogingen om in de komende 100 dagen het INF-verdrag te redden (33694, nr. 41);</text:p>
          </text:list-item>
          <text:list-item>
            <text:number>-</text:number>
            <text:p>de motie-Koopmans c.s. over beheersing van de productie, plaatsing, verspreiding en inzet van nieuwe potentiële massavernietigingswapens (33694, nr. 43);</text:p>
          </text:list-item>
          <text:list-item>
            <text:number>-</text:number>
            <text:p>de motie-Karabulut c.s. over beleggen van een bijeenkomst over Europese veiligheid (33694, nr. 44).</text:p>
          </text:list-item>
        </text:list>
        <text:p>(Zie vergadering van 24 april 2019.)</text:p>
        <text:p>In stemming komt de motie-Van Ojik c.s. (33694, nr. 40).</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Van Ojik c.s. (33694, nr. 41).</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Koopmans c.s. (33694, nr. 43).</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Karabulut c.s. (33694, nr. 44).</text:p>
        <text:p text:style-name="ifm_p_mt.3.38mm_ifm">De <text:span text:style-name="ifm_span_font.bold_ifm">voorzitter</text:span>:</text:p>
        <text:p>Ik constateer dat de leden van de fracties van de SP, de PvdA, GroenLinks, de PvdD, DENK en de SGP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1-11</meta:user-defined>
    <meta:user-defined meta:name="DC.title">Stemmingen moties Bericht dat de VS en Rusland hebben aangekondigd het INF-verdrag op te zeg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29</meta:user-defined>
    <meta:user-defined meta:name="DCTERMS.W3CDTF/DCTERMS.issued">2019-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94;40</meta:user-defined>
    <meta:user-defined meta:name="OVERHEIDop.behandeldDossier">33694;41</meta:user-defined>
    <meta:user-defined meta:name="OVERHEIDop.behandeldDossier">33694;43</meta:user-defined>
    <meta:user-defined meta:name="OVERHEIDop.behandeldDossier">33694;44</meta:user-defined>
    <meta:user-defined meta:name="OVERHEID.TaxonomieBeleidsagenda/OVERHEID.category">Internationaal | Organisatie en beleid</meta:user-defined>
    <meta:user-defined meta:name="DCTERMS.W3CDTF/OVERHEIDop.datumVergadering">2019-05-14</meta:user-defined>
    <meta:user-defined meta:name="OVERHEIDop.handelingenItemNummer">11</meta:user-defined>
    <meta:user-defined meta:name="OVERHEIDop.publicationIssue">81</meta:user-defined>
    <meta:user-defined meta:name="OVERHEIDop.publicationName">Handelingen</meta:user-defined>
    <meta:user-defined meta:name="OVERHEIDop.vergaderjaar">2018-2019</meta:user-defined>
    <meta:user-defined meta:name="OVERHEIDop.versieInformatie"/>
  </office:meta>
</office:document-meta>
</file>