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Open House Keuzehulpgesprekken"/>
        <text:user-field-decl office:value-type="string" text:name="kamer" office:string-value="Tweede Kamer"/>
        <text:user-field-decl office:value-type="string" text:name="datum" office:string-value="25 april 2019"/>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Open House Keuzehulpgesprekken</text:h>
        <text:p>Aan de orde zijn <text:span text:style-name="ifm_span_font.bold_ifm">de stemmingen over moties</text:span>, ingediend bij het <text:span text:style-name="ifm_span_font.bold_ifm">VAO Open House Keuzehulpgesprekken</text:span>,</text:p>
        <text:p>te weten:</text:p>
        <text:list text:style-name="lijst">
          <text:list-item>
            <text:number>-</text:number>
            <text:p>de motie-Ploumen/Westerveld over laten beoordelen of Siriz aan de criteria voldoet (32279, nr. 154);</text:p>
          </text:list-item>
          <text:list-item>
            <text:number>-</text:number>
            <text:p>de motie-Ploumen/Westerveld over geen subsidie voor Siriz als zij samengaan met het VBOK (32279, nr. 155);</text:p>
          </text:list-item>
          <text:list-item>
            <text:number>-</text:number>
            <text:p>de motie-Westerveld c.s. over alleen subsidie aan Siriz toekennen als zij niet verdergaan met VBOK (32279, nr. 156);</text:p>
          </text:list-item>
          <text:list-item>
            <text:number>-</text:number>
            <text:p>de motie-Westerveld c.s. over aanpassing van criteria voor overheidsfinanciering voor keuzehulporganisaties (32279, nr. 157).</text:p>
          </text:list-item>
        </text:list>
        <text:p>(Zie vergadering van 24 april 2019.)</text:p>
        <text:p>In stemming komt de motie-Ploumen/Westerveld (32279, nr. 154).</text:p>
        <text:p text:style-name="ifm_p_mt.3.38mm_ifm">De <text:span text:style-name="ifm_span_font.bold_ifm">voorzitter</text:span>:</text:p>
        <text:p>Ik constateer dat de leden van de fracties van de SP, de PvdA, GroenLinks, de PvdD, DENK en de PVV voor deze motie hebben gestemd en de leden van de fracties van 50PLUS, D66, de VVD, de SGP, het CDA en de ChristenUnie ertegen, zodat zij is verworpen.</text:p>
        <text:p>In stemming komt de motie-Ploumen/Westerveld (32279, nr. 155).</text:p>
        <text:p text:style-name="ifm_p_mt.3.38mm_ifm">De <text:span text:style-name="ifm_span_font.bold_ifm">voorzitter</text:span>:</text:p>
        <text:p>Ik constateer dat de leden van de fracties van de SP, de PvdA, GroenLinks, DENK en de PVV voor deze motie hebben gestemd en de leden van de fracties van de PvdD, 50PLUS, D66, de VVD, de SGP, het CDA en de ChristenUnie ertegen, zodat zij is verworpen.</text:p>
        <text:p>In stemming komt de motie-Westerveld c.s. (32279, nr. 156).</text:p>
        <text:p text:style-name="ifm_p_mt.3.38mm_ifm">De <text:span text:style-name="ifm_span_font.bold_ifm">voorzitter</text:span>:</text:p>
        <text:p>Ik constateer dat de leden van de fracties van de SP, de PvdA, GroenLinks, de PvdD, DENK en de PVV voor deze motie hebben gestemd en de leden van de fracties van 50PLUS, D66, de VVD, de SGP, het CDA en de ChristenUnie ertegen, zodat zij is verworpen.</text:p>
        <text:p>In stemming komt de motie-Westerveld c.s. (32279, nr. 157).</text:p>
        <text:p text:style-name="ifm_p_mt.3.38mm_ifm">De <text:span text:style-name="ifm_span_font.bold_ifm">voorzitter</text:span>:</text:p>
        <text:p>Ik constateer dat de leden van de fracties van de SP, de PvdA, GroenLinks, de PvdD, DENK, 50PLUS en de PVV voor deze motie hebben gestemd en de leden van de fracties van D66, de VVD, de SGP, het CDA en de ChristenUnie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0-12</meta:user-defined>
    <meta:user-defined meta:name="DC.title">Stemmingen moties Open House Keuzehulpgesprek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5-16</meta:user-defined>
    <meta:user-defined meta:name="DCTERMS.W3CDTF/DCTERMS.issued">2019-04-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279;154</meta:user-defined>
    <meta:user-defined meta:name="OVERHEIDop.behandeldDossier">32279;155</meta:user-defined>
    <meta:user-defined meta:name="OVERHEIDop.behandeldDossier">32279;156</meta:user-defined>
    <meta:user-defined meta:name="OVERHEIDop.behandeldDossier">32279;157</meta:user-defined>
    <meta:user-defined meta:name="OVERHEID.TaxonomieBeleidsagenda/OVERHEID.category">Zorg en gezondheid | Organisatie en beleid</meta:user-defined>
    <meta:user-defined meta:name="DCTERMS.W3CDTF/OVERHEIDop.datumVergadering">2019-04-25</meta:user-defined>
    <meta:user-defined meta:name="OVERHEIDop.handelingenItemNummer">12</meta:user-defined>
    <meta:user-defined meta:name="OVERHEIDop.publicationIssue">80</meta:user-defined>
    <meta:user-defined meta:name="OVERHEIDop.publicationName">Handelingen</meta:user-defined>
    <meta:user-defined meta:name="OVERHEIDop.vergaderjaar">2018-2019</meta:user-defined>
    <meta:user-defined meta:name="OVERHEIDop.versieInformatie"/>
  </office:meta>
</office:document-meta>
</file>