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Openbaar vervoer en taxi"/>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Openbaar vervoer en taxi</text:h>
        <text:p>Aan de orde zijn <text:span text:style-name="ifm_span_font.bold_ifm">de stemmingen over moties</text:span>, ingediend bij het <text:span text:style-name="ifm_span_font.bold_ifm">VAO Openbaar vervoer en taxi</text:span>,</text:p>
        <text:p>te weten:</text:p>
        <text:list text:style-name="lijst">
          <text:list-item>
            <text:number>-</text:number>
            <text:p>de motie-Van Aalst/Helder over het voor boa's mogelijk maken te allen tijde op het gehele station op te treden (23645, nr. 691);</text:p>
          </text:list-item>
          <text:list-item>
            <text:number>-</text:number>
            <text:p>de motie-Van Aalst over onderzoeken of reisverboden voor het gehele openbaar vervoer kunnen gelden (23645, nr. 692);</text:p>
          </text:list-item>
          <text:list-item>
            <text:number>-</text:number>
            <text:p>de motie-Van Aalst over de pilot met de App Alert (23645, nr. 693);</text:p>
          </text:list-item>
          <text:list-item>
            <text:number>-</text:number>
            <text:p>de motie-Laçin c.s. over het bedrijf Uber laten voldoen aan de regels van de Wet personenvervoer 2000 (23645, nr. 694);</text:p>
          </text:list-item>
          <text:list-item>
            <text:number>-</text:number>
            <text:p>de motie-Öztürk over het streven naar een gelijk speelveld op de taximarkt (23645, nr. 697);</text:p>
          </text:list-item>
          <text:list-item>
            <text:number>-</text:number>
            <text:p>de motie-Kröger over vervoersarmoede betrekken bij regionale mobiliteitsplannen (23645, nr. 698);</text:p>
          </text:list-item>
          <text:list-item>
            <text:number>-</text:number>
            <text:p>de motie-Von Martels over een oplossing voor enkelvoudig in- en uitchecken (23645, nr. 700).</text:p>
          </text:list-item>
        </text:list>
        <text:p>(Zie vergadering van 18 april 2019.)</text:p>
        <text:p text:style-name="ifm_p_mt.3.38mm_ifm">De <text:span text:style-name="ifm_span_font.bold_ifm">voorzitter</text:span>:</text:p>
        <text:p>Op verzoek van de heer Van Aalst stel ik voor zijn motie (23645, nr. 692) aan te houden.</text:p>
        <text:p>Daartoe wordt besloten.</text:p>
        <text:p text:style-name="ifm_p_mt.3.38mm_ifm">De <text:span text:style-name="ifm_span_font.bold_ifm">voorzitter</text:span>:</text:p>
        <text:p>De motie-Öztürk (23645, nr. 6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te streven naar een gelijk speelveld op de taximarkt,</text:p>
        <text:p text:style-name="ifm_p_mt.3.38mm_ifm">en gaat over tot de orde van de dag.</text:p>
        <text:p>Naar mij blijkt, wordt de indiening ervan voldoende ondersteund.</text:p>
        <text:p>Zij krijgt nr. 701, was nr. 697 (23645).</text:p>
        <text:p text:style-name="ifm_p_mt.3.38mm_ifm">De <text:span text:style-name="ifm_span_font.bold_ifm">voorzitter</text:span>:</text:p>
        <text:p>De motie-Kröger (23645, nr. 69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iverse onderzoeken blijkt dat vervoersarmoede toeneemt;</text:p>
        <text:p text:style-name="ifm_p_mt.3.38mm_ifm">overwegende dat dit met name het lokale en regionale vervoer betreft;</text:p>
        <text:p text:style-name="ifm_p_mt.3.38mm_ifm">constaterende dat het CBS een indicator voor vervoersarmoede heeft ontwikkeld;</text:p>
        <text:p text:style-name="ifm_p_mt.3.38mm_ifm">verzoekt de regering om het onderwerp vervoersarmoede en de ontwikkelde indicator hiervoor onder de aandacht te brengen bij de vervoersregio's,</text:p>
        <text:p text:style-name="ifm_p_mt.3.38mm_ifm">en gaat over tot de orde van de dag.</text:p>
        <text:p>Naar mij blijkt, wordt de indiening ervan voldoende ondersteund.</text:p>
        <text:p>Zij krijgt nr. 702, was nr. 698 (23645).</text:p>
        <text:p>Ik stel vast dat wij nu over deze gewijzigde moties kunnen stemmen.</text:p>
        <text:p>In stemming komt de motie-Van Aalst/Helder (23645, nr. 691).</text:p>
        <text:p text:style-name="ifm_p_mt.3.38mm_ifm">De <text:span text:style-name="ifm_span_font.bold_ifm">voorzitter</text:span>:</text:p>
        <text:p>Ik constateer dat de leden van de fracties van de SP, de PvdA, GroenLinks, 50PLUS, D66, de VVD, de SGP, het CDA, de ChristenUnie, de PVV en FvD voor deze motie hebben gestemd en de leden van de overige fracties ertegen, zodat zij is aangenomen.</text:p>
        <text:p>In stemming komt de motie-Van Aalst (23645, nr. 693).</text:p>
        <text:p text:style-name="ifm_p_mt.3.38mm_ifm">De <text:span text:style-name="ifm_span_font.bold_ifm">voorzitter</text:span>:</text:p>
        <text:p>Ik constateer dat de leden van de fracties van de SP, de PvdA, GroenLinks, de PvdD, DENK, 50PLUS, de SGP, het CDA, de PVV en FvD voor deze motie hebben gestemd en de leden van de overige fracties ertegen, zodat zij is aangenomen.</text:p>
        <text:p>In stemming komt de motie-Laçin c.s. (23645, nr. 69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Öztürk (23645, nr. 701, was nr. 697).</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gewijzigde motie-Kröger (23645, nr. 702, was nr. 698).</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p>In stemming komt de motie-Von Martels (23645, nr. 70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24</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91</meta:user-defined>
    <meta:user-defined meta:name="OVERHEIDop.behandeldDossier">23645;692</meta:user-defined>
    <meta:user-defined meta:name="OVERHEIDop.behandeldDossier">23645;693</meta:user-defined>
    <meta:user-defined meta:name="OVERHEIDop.behandeldDossier">23645;694</meta:user-defined>
    <meta:user-defined meta:name="OVERHEIDop.behandeldDossier">23645;697</meta:user-defined>
    <meta:user-defined meta:name="OVERHEIDop.behandeldDossier">23645;698</meta:user-defined>
    <meta:user-defined meta:name="OVERHEIDop.behandeldDossier">23645;700</meta:user-defined>
    <meta:user-defined meta:name="OVERHEIDop.behandeldDossier">23645;692</meta:user-defined>
    <meta:user-defined meta:name="OVERHEIDop.behandeldDossier">23645;701</meta:user-defined>
    <meta:user-defined meta:name="OVERHEIDop.behandeldDossier">23645;702</meta:user-defined>
    <meta:user-defined meta:name="OVERHEID.TaxonomieBeleidsagenda/OVERHEID.category">Verkeer | Weg</meta:user-defined>
    <meta:user-defined meta:name="DCTERMS.W3CDTF/OVERHEIDop.datumVergadering">2019-04-23</meta:user-defined>
    <meta:user-defined meta:name="OVERHEIDop.handelingenItemNummer">24</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