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Datalek in de jeugdzorg"/>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Datalek in de jeugdzorg</text:h>
        <text:p>Aan de orde zijn <text:span text:style-name="ifm_span_font.bold_ifm">de stemmingen over moties</text:span>, ingediend bij het debat over <text:span text:style-name="ifm_span_font.bold_ifm">een datalek in de jeugdzorg</text:span>,</text:p>
        <text:p>te weten:</text:p>
        <text:list text:style-name="lijst">
          <text:list-item>
            <text:number>-</text:number>
            <text:p>de motie-Edgar Mulder over alle jeugdzorginstellingen doorlichten of zij voldoen aan de AVG (31839, nr. 638);</text:p>
          </text:list-item>
          <text:list-item>
            <text:number>-</text:number>
            <text:p>de motie-Edgar Mulder over de jeugdzorginstelling Samen Veilig Midden-Nederland onder verscherpt toezicht stellen (31839, nr. 639);</text:p>
          </text:list-item>
          <text:list-item>
            <text:number>-</text:number>
            <text:p>de motie-Hijink/Raemakers over het laten uitvoeren van pentests over toegankelijkheid van medische dossiers (31839, nr. 640);</text:p>
          </text:list-item>
          <text:list-item>
            <text:number>-</text:number>
            <text:p>de motie-Raemakers over de cyberveiligheid in de hele zorgsector op een hoger niveau brengen (31839, nr. 641).</text:p>
          </text:list-item>
        </text:list>
        <text:p>(Zie vergadering van 17 april 2019.)</text:p>
        <text:p>In stemming komt de motie-Edgar Mulder (31839, nr. 63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Edgar Mulder (31839, nr. 63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Hijink/Raemakers (31839, nr. 640).</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Raemakers (31839, nr. 641).</text:p>
        <text:p text:style-name="ifm_p_mt.3.38mm_ifm">De <text:span text:style-name="ifm_span_font.bold_ifm">voorzitter</text:span>:</text:p>
        <text:p>Ik constateer dat de leden van de fracties van de SP, de PvdA, GroenLinks, de PvdD, DENK, 50PLUS, D66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22</meta:user-defined>
    <meta:user-defined meta:name="DC.title">Stemmingen moties Datalek in d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38</meta:user-defined>
    <meta:user-defined meta:name="OVERHEIDop.behandeldDossier">31839;639</meta:user-defined>
    <meta:user-defined meta:name="OVERHEIDop.behandeldDossier">31839;640</meta:user-defined>
    <meta:user-defined meta:name="OVERHEIDop.behandeldDossier">31839;641</meta:user-defined>
    <meta:user-defined meta:name="OVERHEID.TaxonomieBeleidsagenda/OVERHEID.category">Zorg en gezondheid | Organisatie en beleid</meta:user-defined>
    <meta:user-defined meta:name="DCTERMS.W3CDTF/OVERHEIDop.datumVergadering">2019-04-23</meta:user-defined>
    <meta:user-defined meta:name="OVERHEIDop.handelingenItemNummer">22</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