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Informele Raad Werkgelegenheid en Sociaal Beleid 10-11 april 2019"/>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Informele Raad Werkgelegenheid en Sociaal Beleid 10-11 april 2019</text:h>
        <text:p>Aan de orde zijn <text:span text:style-name="ifm_span_font.bold_ifm">de stemmingen over moties</text:span>, ingediend bij het <text:span text:style-name="ifm_span_font.bold_ifm">VAO Informele Raad Werkgelegenheid en Sociaal Beleid 10-11 april 2019</text:span>,</text:p>
        <text:p>te weten:</text:p>
        <text:list text:style-name="lijst">
          <text:list-item>
            <text:number>-</text:number>
            <text:p>de motie-De Jong/Maeijer over een noodremprocedure om het EU-voorstel voor een soepelere export van WW-uitkeringen te blokkeren (21501-31, nr. 514);</text:p>
          </text:list-item>
          <text:list-item>
            <text:number>-</text:number>
            <text:p>de motie-De Jong/Maeijer over niet implementeren van voorstellen en richtlijnen uit Brussel (21501-31, nr. 515);</text:p>
          </text:list-item>
          <text:list-item>
            <text:number>-</text:number>
            <text:p>de motie-Van Brenk over het forfaitair maken van de LIV-regeling (21501-31, nr. 518);</text:p>
          </text:list-item>
          <text:list-item>
            <text:number>-</text:number>
            <text:p>de motie-Jasper van Dijk over het uitvoeren van de aanbevelingen van de tijdelijke commissie arbeidsmigratie (21501-31, nr. 519);</text:p>
          </text:list-item>
          <text:list-item>
            <text:number>-</text:number>
            <text:p>de motie-Jasper van Dijk over een vergunningenstelsel voor uitzendbureaus (21501-31, nr. 520);</text:p>
          </text:list-item>
          <text:list-item>
            <text:number>-</text:number>
            <text:p>de motie-Jasper van Dijk over een plan van aanpak voor de handhaving van de arbeidsomstandigheden van arbeidsmigranten (21501-31, nr. 521).</text:p>
          </text:list-item>
        </text:list>
        <text:p>(Zie vergadering van 17 april 2019.)</text:p>
        <text:p text:style-name="ifm_p_mt.3.38mm_ifm">De <text:span text:style-name="ifm_span_font.bold_ifm">voorzitter</text:span>:</text:p>
        <text:p>Op verzoek van mevrouw Van Brenk stel ik voor haar motie (21501-31, nr. 518) aan te houden.</text:p>
        <text:p>Daartoe wordt besloten.</text:p>
        <text:p>In stemming komt de motie-De Jong/Maeijer (21501-31, nr. 514).</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De Jong/Maeijer (21501-31, nr. 51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Jasper van Dijk (21501-31, nr. 51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Jasper van Dijk (21501-31, nr. 52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Jasper van Dijk (21501-31, nr. 52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7</meta:user-defined>
    <meta:user-defined meta:name="DC.title">Stemmingen moties Informele Raad Werkgelegenheid en Sociaal Beleid 10-11 april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514</meta:user-defined>
    <meta:user-defined meta:name="OVERHEIDop.behandeldDossier">21501-31;515</meta:user-defined>
    <meta:user-defined meta:name="OVERHEIDop.behandeldDossier">21501-31;518</meta:user-defined>
    <meta:user-defined meta:name="OVERHEIDop.behandeldDossier">21501-31;519</meta:user-defined>
    <meta:user-defined meta:name="OVERHEIDop.behandeldDossier">21501-31;520</meta:user-defined>
    <meta:user-defined meta:name="OVERHEIDop.behandeldDossier">21501-31;521</meta:user-defined>
    <meta:user-defined meta:name="OVERHEIDop.behandeldDossier">21501-31;518</meta:user-defined>
    <meta:user-defined meta:name="OVERHEID.TaxonomieBeleidsagenda/OVERHEID.category">Internationaal | Europese zaken</meta:user-defined>
    <meta:user-defined meta:name="DCTERMS.W3CDTF/OVERHEIDop.datumVergadering">2019-04-23</meta:user-defined>
    <meta:user-defined meta:name="OVERHEIDop.handelingenItemNummer">17</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