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VN-rapport over vervolging van de legertop in Myanmar voor oorlogsmisdaden"/>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VN-rapport over vervolging van de legertop in Myanmar voor oorlogsmisdaden</text:h>
        <text:p>Aan de orde zijn <text:span text:style-name="ifm_span_font.bold_ifm">de stemmingen over moties</text:span>, ingediend bij het dertigledendebat over <text:span text:style-name="ifm_span_font.bold_ifm">het VN-rapport over vervolging van de legertop in Myanmar voor oorlogsmisdaden</text:span>,</text:p>
        <text:p>te weten:</text:p>
        <text:list text:style-name="lijst">
          <text:list-item>
            <text:number>-</text:number>
            <text:p>de motie-Kuzu/Van den Hul over verwijzing van misdaden tegen Rohingya naar het Internationaal Strafhof (32735, nr. 233);</text:p>
          </text:list-item>
          <text:list-item>
            <text:number>-</text:number>
            <text:p>de motie-Kuzu/Van den Hul over sancties tegen economische structuren die gelieerd zijn aan het Myanmarese leger (32735, nr. 234);</text:p>
          </text:list-item>
          <text:list-item>
            <text:number>-</text:number>
            <text:p>de motie-Kuzu/Van den Hul over strengere sancties tegen het leger en de regering van Myanmar (32735, nr. 235);</text:p>
          </text:list-item>
          <text:list-item>
            <text:number>-</text:number>
            <text:p>de motie-Karabulut c.s. over directe vrijlating van twee Myanmarese journalisten (32735, nr. 236);</text:p>
          </text:list-item>
          <text:list-item>
            <text:number>-</text:number>
            <text:p>de motie-Van Ojik c.s. over mogelijkheden om handelsvoordelen verleend aan Myanmar in te trekken (32735, nr. 237);</text:p>
          </text:list-item>
          <text:list-item>
            <text:number>-</text:number>
            <text:p>de motie-Van Ojik c.s. over de mogelijkheid van het aanklagen van de Myanmarese staat bij het Internationaal Gerechtshof (32735, nr. 238).</text:p>
          </text:list-item>
        </text:list>
        <text:p>(Zie vergadering van 17 april 2019.)</text:p>
        <text:p>In stemming komt de motie-Kuzu/Van den Hul (32735, nr. 23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Kuzu/Van den Hul (32735, nr. 23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uzu/Van den Hul (32735, nr. 23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arabulut c.s. (32735, nr. 23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Ojik c.s. (32735, nr. 237).</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Ojik c.s. (32735, nr. 23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14</meta:user-defined>
    <meta:user-defined meta:name="DC.title">Stemmingen moties VN-rapport over vervolging van de legertop in Myanmar voor oorlogsmisda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5</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233</meta:user-defined>
    <meta:user-defined meta:name="OVERHEIDop.behandeldDossier">32735;234</meta:user-defined>
    <meta:user-defined meta:name="OVERHEIDop.behandeldDossier">32735;235</meta:user-defined>
    <meta:user-defined meta:name="OVERHEIDop.behandeldDossier">32735;236</meta:user-defined>
    <meta:user-defined meta:name="OVERHEIDop.behandeldDossier">32735;237</meta:user-defined>
    <meta:user-defined meta:name="OVERHEIDop.behandeldDossier">32735;238</meta:user-defined>
    <meta:user-defined meta:name="OVERHEID.TaxonomieBeleidsagenda/OVERHEID.category">Internationaal | Organisatie en beleid</meta:user-defined>
    <meta:user-defined meta:name="DCTERMS.W3CDTF/OVERHEIDop.datumVergadering">2019-04-23</meta:user-defined>
    <meta:user-defined meta:name="OVERHEIDop.handelingenItemNummer">14</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