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lastingontwijking"/>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lastingontwijking</text:h>
        <text:p>Aan de orde zijn <text:span text:style-name="ifm_span_font.bold_ifm">de stemmingen over moties</text:span>, ingediend bij het <text:span text:style-name="ifm_span_font.bold_ifm">VAO Belastingontwijking</text:span>,</text:p>
        <text:p>te weten:</text:p>
        <text:list text:style-name="lijst">
          <text:list-item>
            <text:number>-</text:number>
            <text:p>de motie-Leijten over het effectieve tarief dat multinationals afdragen (25087, nr. 231);</text:p>
          </text:list-item>
          <text:list-item>
            <text:number>-</text:number>
            <text:p>de motie-Leijten over doelen voor afname van het aantal brievenbusmaatschappijen (25087, nr. 232);</text:p>
          </text:list-item>
          <text:list-item>
            <text:number>-</text:number>
            <text:p>de motie-Leijten/Snels over afschaffen van de Innovatiebox per 2020 (25087, nr. 233);</text:p>
          </text:list-item>
          <text:list-item>
            <text:number>-</text:number>
            <text:p>de motie-Snels c.s. over een constructieve opstelling bij het uitwerken van OESO-voorstellen (25087, nr. 234);</text:p>
          </text:list-item>
          <text:list-item>
            <text:number>-</text:number>
            <text:p>de motie-Nijboer c.s. over de Europese minimumtarieven in de vennootschapsbelasting (25087, nr. 235).</text:p>
          </text:list-item>
        </text:list>
        <text:p>(Zie vergadering van 17 april 2019.)</text:p>
        <text:p>In stemming komt de motie-Leijten (25087, nr. 23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Leijten (25087, nr. 23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Leijten/Snels (25087, nr. 233).</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Snels c.s. (25087, nr. 23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Nijboer c.s. (25087, nr. 235).</text:p>
        <text:p text:style-name="ifm_p_mt.3.38mm_ifm">De <text:span text:style-name="ifm_span_font.bold_ifm">voorzitter</text:span>:</text:p>
        <text:p>Ik constateer dat de leden van de fracties van de SP, de PvdA, GroenLinks, DENK, D66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2</meta:user-defined>
    <meta:user-defined meta:name="DC.title">Stemmingen moties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31</meta:user-defined>
    <meta:user-defined meta:name="OVERHEIDop.behandeldDossier">25087;232</meta:user-defined>
    <meta:user-defined meta:name="OVERHEIDop.behandeldDossier">25087;233</meta:user-defined>
    <meta:user-defined meta:name="OVERHEIDop.behandeldDossier">25087;234</meta:user-defined>
    <meta:user-defined meta:name="OVERHEIDop.behandeldDossier">25087;235</meta:user-defined>
    <meta:user-defined meta:name="OVERHEID.TaxonomieBeleidsagenda/OVERHEID.category">Financiën | Belasting</meta:user-defined>
    <meta:user-defined meta:name="DCTERMS.W3CDTF/OVERHEIDop.datumVergadering">2019-04-23</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