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18 april 2019"/>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Dan is nu aan de orde de regeling van werkzaamheden.</text:p>
        <text:p>Ik stel voor dinsdag 23 april aanstaande ook te stemmen over de aangehouden motie-Wassenberg/Bromet (29664, nr. 201).</text:p>
        <text:p>Op verzoek van de aanvragers stel ik voor de volgende dertigledendebatten van de agenda af te voeren:</text:p>
        <text:list text:style-name="lijst">
          <text:list-item>
            <text:number>-</text:number>
            <text:p>over een misrekening door het ministerie over de studiefinanciering;</text:p>
          </text:list-item>
          <text:list-item>
            <text:number>-</text:number>
            <text:p>over kinderbijslag op de BES-eilanden;</text:p>
          </text:list-item>
          <text:list-item>
            <text:number>-</text:number>
            <text:p>over de negatieve gevolgen van globalisering.</text:p>
          </text:list-item>
        </text:list>
        <text:p>Op verzoek van de fractie van het CDA benoem ik in de vaste commissie voor Buitenlandse Zaken het lid Geluk-Poortvliet tot plaatsvervangend lid in plaats van het lid Amhaouch.</text:p>
        <text:p>Ik stel voor de volgende stukken van de stand van werkzaamheden af te voeren: 31521-107; 34981-2; 35000-VI-90; 29279-494; 29279-492; 29279-484; 29279-463; 31293-229; 2015Z03635; 31293-273; 34775-VIII-123; 35000-VIII-158; 29247-270; 29247-268; 29247-267; 27295-171; 29247-266; 29247-263; 29247-262; 29247-261; 29247-252; 29247-251; 2019Z07792; 24515-485; 28844-169; 29628-860; 26643-592; 29628-862; 29628-859; 29628-858; 29628-857; 28844-166; 34928-7; 29628-838; 29628-835.</text:p>
        <text:p>Ik deel mee dat de volgende aangehouden moties zijn vervallen: 27625-446; 33136-20; 32623-251; 19637-2468.</text:p>
        <text:p>Ik stel voor toe te voegen aan de agenda van de Kamer:</text:p>
        <text:list text:style-name="lijst">
          <text:list-item>
            <text:number>-</text:number>
            <text:p>het VAO Ouderbetrokkenheid in het onderwijs, met als eerste spreker de heer Rog namens het CDA;</text:p>
          </text:list-item>
          <text:list-item>
            <text:number>-</text:number>
            <text:p>het VAO Verzekeringen taxichauffeurs, met als eerste spreker de heer Laçin namens de SP;</text:p>
          </text:list-item>
          <text:list-item>
            <text:number>-</text:number>
            <text:p>het VAO Misstanden in jeugdzorginstellingen, met als eerste spreker mevrouw Westerveld namens GroenLinks;</text:p>
          </text:list-item>
          <text:list-item>
            <text:number>-</text:number>
            <text:p>het VAO Politie, met als eerste spreker de heer Van Dam namens het CDA;</text:p>
          </text:list-item>
          <text:list-item>
            <text:number>-</text:number>
            <text:p>het VAO Renovatie Binnenhof, met als eerste spreker de heer Kops namens de PVV.</text:p>
          </text:list-item>
        </text:list>
        <text:p>Overeenkomstig de voorstellen van de voorzitter wordt besloten.</text:p>
        <text:p text:style-name="ifm_p_mt.3.38mm_ifm">De <text:span text:style-name="ifm_span_font.bold_ifm">voorzitter</text:span>:</text:p>
        <text:p>Dan geef ik nu het woord aan mevrouw Kuiken namens de PvdA.</text:p>
        <text:p text:style-name="ifm_p_mt.3.38mm_ifm">Mevrouw <text:span text:style-name="ifm_span_font.bold_ifm">Kuiken</text:span> (PvdA):</text:p>
        <text:p>Voorzitter. Ik wil graag een debat met de minister voor Rechtsbescherming en de staatssecretaris voor Volksgezondheid, Welzijn en Sport, om een tweetal redenen. Er is vanochtend een rapport van de Onderzoeksraad gepresenteerd over de veiligheid, zorg en hulp rond mensen met een ernstige psychische aandoening. Gelijktijdig verscheen gisteren het bericht dat de kliniek in Den Dolder wederom mensen met verlof heeft gestuurd, niet met een justitiële titel maar wel met gevaarzetting. Er is wat mij betreft dus alle reden voor een debat.</text:p>
        <text:p text:style-name="ifm_p_mt.3.38mm_ifm">De heer <text:span text:style-name="ifm_span_font.bold_ifm">Van Nispen</text:span> (SP):</text:p>
        <text:p>De SP heeft gisterenavond meteen om een brief gevraagd van de minister. Laat ik hier bevestigen dat ik heel snel een brief zou willen, liefst binnen een paar dagen. Dan kan ik beter beoordelen of we dan ook heel snel een debat moeten voeren, of dat we het sneller in een commissiedebat besproken krijgen. Maar dát hierover gesproken wordt, staat voor mij vast.</text:p>
        <text:p text:style-name="ifm_p_mt.3.38mm_ifm">De <text:span text:style-name="ifm_span_font.bold_ifm">voorzitter</text:span>:</text:p>
        <text:p>Dus voorlopig geen steun.</text:p>
        <text:p text:style-name="ifm_p_mt.3.38mm_ifm">De heer <text:span text:style-name="ifm_span_font.bold_ifm">Krol</text:span> (50PLUS):</text:p>
        <text:p>Steun voor zowel het verzoek als de brief.</text:p>
        <text:p text:style-name="ifm_p_mt.3.38mm_ifm">De heer <text:span text:style-name="ifm_span_font.bold_ifm">Van Wijngaarden</text:span> (VVD):</text:p>
        <text:p>Wij stellen voor om het te betrekken bij een al gepland debat over verwarde personen en ggz, wat al op de lijst staat en waarbij dan de minister voor Rechtsbescherming zou kunnen aanschuiven.</text:p>
        <text:p text:style-name="ifm_p_mt.3.38mm_ifm">Mevrouw <text:span text:style-name="ifm_span_font.bold_ifm">Van den Berg</text:span> (CDA):</text:p>
        <text:p>Voorzitter. Dit is een ernstige zaak, want er wordt terecht geconcludeerd dat mensen met een ernstige psychische aandoening eigenlijk maar moeten gaan shoppen om het zelf voor mekaar te krijgen. We hebben volgende week een debat over de ggz en daar willen wij het graag in meenemen.</text:p>
        <text:p text:style-name="ifm_p_mt.3.38mm_ifm">De heer <text:span text:style-name="ifm_span_font.bold_ifm">Kuzu</text:span> (DENK):</text:p>
        <text:p>Ik vind het voorstel van de heer Van Wijngaarden uitmuntend.</text:p>
        <text:p text:style-name="ifm_p_mt.3.38mm_ifm">De <text:span text:style-name="ifm_span_font.bold_ifm">voorzitter</text:span>:</text:p>
        <text:p>Zo!</text:p>
        <text:p text:style-name="ifm_p_mt.3.38mm_ifm">De heer <text:span text:style-name="ifm_span_font.bold_ifm">Groothuizen</text:span> (D66):</text:p>
        <text:p>Ik sluit me ook aan bij de heer Van Wijngaarden.</text:p>
        <text:p text:style-name="ifm_p_mt.3.38mm_ifm">De heer <text:span text:style-name="ifm_span_font.bold_ifm">Renkema</text:span> (GroenLinks):</text:p>
        <text:p>Wij steunen het debat wel, omdat het gesprek over zowel de kwaliteit van de ggz als die van de forensische psychiatrie, dus met beide bewindspersonen, een goed idee is.</text:p>
        <text:p text:style-name="ifm_p_mt.3.38mm_ifm">De heer <text:span text:style-name="ifm_span_font.bold_ifm">Voordewind</text:span> (ChristenUnie):</text:p>
        <text:p>Dezelfde lijn als de heer Van Wijngaarden.</text:p>
        <text:p text:style-name="ifm_p_mt.3.38mm_ifm">De <text:span text:style-name="ifm_span_font.bold_ifm">voorzitter</text:span>:</text:p>
        <text:p>Mevrouw Kuiken, u heeft geen steun voor het houden van een debat.</text:p>
        <text:p>Ik stel voor het stenogram van dit deel van de vergadering door te geleiden naar het kabinet.</text:p>
        <text:p text:style-name="ifm_p_mt.3.38mm_ifm">Mevrouw <text:span text:style-name="ifm_span_font.bold_ifm">Kuiken</text:span> (PvdA):</text:p>
        <text:p>Voorzitter. De commissie is zelf niet helemaal helder, dus laat het volgende week maar even terugkomen in de procedurevergadering om te beslissen hoe we er wel verstandig mee omgaan.</text:p>
        <text:p text:style-name="ifm_p_mt.3.38mm_ifm">De <text:span text:style-name="ifm_span_font.bold_ifm">voorzitter</text:span>:</text:p>
        <text:p>Dank u wel.</text:p>
        <text:p>De heer Remco Dijkstra namens de VVD.</text:p>
        <text:p text:style-name="ifm_p_mt.3.38mm_ifm">De heer <text:span text:style-name="ifm_span_font.bold_ifm">Remco Dijkstra</text:span> (VVD):</text:p>
        <text:p>Voorzitter. Er zijn cijfers gepubliceerd over het aantal verkeersdoden in Nederland. Vorig jaar waren het er meer, bijna 11% meer. Dat is zorgelijk en daar wil ik een debat over. Dat wil ik in eerste instantie met de minister van Infrastructuur en Waterstaat, maar ik neem aan dat we handhaving wellicht ook belangrijk vinden, dus ook wellicht met Justitie en Veiligheid. Ik laat even het oordeel daarover aan de Kamer. Ik hecht er ook aan om dat plenair te doen.</text:p>
        <text:p text:style-name="ifm_p_mt.3.38mm_ifm">De heer <text:span text:style-name="ifm_span_font.bold_ifm">Van der Lee</text:span> (GroenLinks):</text:p>
        <text:p>Van harte steun. 11% groei is schokkend, dus graag steun voor dit debat.</text:p>
        <text:p text:style-name="ifm_p_mt.3.38mm_ifm">De heer <text:span text:style-name="ifm_span_font.bold_ifm">Van Aalst</text:span> (PVV):</text:p>
        <text:p>Voorzitter. Het zijn schokkende cijfers. Steun voor het debat, maar wel de vraag: wat nu? Ik zou het zo snel mogelijk willen behandelen, dus mijn vraag richting de heer Dijkstra is wel of het via het AO niet sneller zou zijn.</text:p>
        <text:p text:style-name="ifm_p_mt.3.38mm_ifm">De <text:span text:style-name="ifm_span_font.bold_ifm">voorzitter</text:span>:</text:p>
        <text:p>Maar u steunt het verzoek. De heer Geleijnse, 50PLUS.</text:p>
        <text:p text:style-name="ifm_p_mt.3.38mm_ifm">De heer <text:span text:style-name="ifm_span_font.bold_ifm">Geleijnse</text:span> (50PLUS):</text:p>
        <text:p>Steun voor het verzoek. Wellicht kan het voorafgegaan worden door een brief. Mijn collega Van Brenk vraagt om daarin dan specifiek mee te nemen de stand van zaken van de gesprekken van de minister met de fabrikanten van scootmobielen. Dat heeft zij toegezegd.</text:p>
        <text:p text:style-name="ifm_p_mt.3.38mm_ifm">De heer <text:span text:style-name="ifm_span_font.bold_ifm">Von Martels</text:span> (CDA):</text:p>
        <text:p>Voorzitter. Jammer dat er aanleiding voor is, maar wel steun voor het debat.</text:p>
        <text:p text:style-name="ifm_p_mt.3.38mm_ifm">De heer <text:span text:style-name="ifm_span_font.bold_ifm">Laçin</text:span> (SP):</text:p>
        <text:p>Het is een belangrijk onderwerp, voorzitter. Het lukt niet om het aantal verkeersdoden omlaag te halen, dus daar moeten we zeker over praten. Steun.</text:p>
        <text:p text:style-name="ifm_p_mt.3.38mm_ifm">De heer <text:span text:style-name="ifm_span_font.bold_ifm">Schonis</text:span> (D66):</text:p>
        <text:p>Voorzitter. Er is een nulambitie afgesproken en dit past daar niet in, dus alle steun.</text:p>
        <text:p text:style-name="ifm_p_mt.3.38mm_ifm">De heer <text:span text:style-name="ifm_span_font.bold_ifm">Gijs van Dijk</text:span> (PvdA):</text:p>
        <text:p>Steun.</text:p>
        <text:p text:style-name="ifm_p_mt.3.38mm_ifm">De heer <text:span text:style-name="ifm_span_font.bold_ifm">Stoffer</text:span> (SGP):</text:p>
        <text:p>Voorzitter. Als je in 2030 naar 0% wil, moet er niet 11% bij maar 11% af, dus zeker steun voor dit debat.</text:p>
        <text:p text:style-name="ifm_p_mt.3.38mm_ifm">De heer <text:span text:style-name="ifm_span_font.bold_ifm">Öztürk</text:span> (DENK):</text:p>
        <text:p>Steun voor het debat.</text:p>
        <text:p text:style-name="ifm_p_mt.3.38mm_ifm">De heer <text:span text:style-name="ifm_span_font.bold_ifm">Voordewind</text:span> (ChristenUnie):</text:p>
        <text:p>Zeer verontrustende cijfers, steun voor het debat.</text:p>
        <text:p text:style-name="ifm_p_mt.3.38mm_ifm">De <text:span text:style-name="ifm_span_font.bold_ifm">voorzitter</text:span>:</text:p>
        <text:p>Meneer Dijkstra, u heeft een zeer ruime meerderheid. Dank u wel. Ik stel voor het stenogram van dit deel van de vergadering door te geleiden naar het kabinet.</text:p>
        <text:p>Dan ga ik naar de heer Van der Linde namens de VVD.</text:p>
        <text:p text:style-name="ifm_p_mt.3.38mm_ifm">De heer <text:span text:style-name="ifm_span_font.bold_ifm">Van der Linde</text:span> (VVD):</text:p>
        <text:p>Voorzitter. Nieuwszender BNR bracht vanmorgen het nieuws dat bij een van de Nederlandse grootbanken een mogelijke terrorist zou zijn ontmaskerd. Het ging daarbij om iemand die zou worden aangesteld bij het internationale betalingsverkeer. Het meest zorgelijk is natuurlijk dat deze persoon de afgelopen jaren bij verschillende andere banken heeft gewerkt. Dit roept allerlei vragen op over het screenen van bankmedewerkers en een vermenging van onder- en bovenwereld. De VVD maakt zich daar grote zorgen over. Ik zou hierover graag een debat voeren met de minister van Financiën.</text:p>
        <text:p text:style-name="ifm_p_mt.3.38mm_ifm">De heer <text:span text:style-name="ifm_span_font.bold_ifm">Nijboer</text:span> (PvdA):</text:p>
        <text:p>Voorzitter. Het probleem lijkt nog groter bij banken ten aanzien van het voorkómen van witwassen en terrorismebestrijding, dus alle reden voor een debat. Steun.</text:p>
        <text:p text:style-name="ifm_p_mt.3.38mm_ifm">De heer <text:span text:style-name="ifm_span_font.bold_ifm">Van der Lee</text:span> (GroenLinks):</text:p>
        <text:p>Ook wij delen de zorgen en steunen het verzoek.</text:p>
        <text:p text:style-name="ifm_p_mt.3.38mm_ifm">Mevrouw <text:span text:style-name="ifm_span_font.bold_ifm">Van den Berg</text:span> (CDA):</text:p>
        <text:p>Voorzitter. Namens collega Ronnes steun voor dit debat, maar ook graag een brief met de feiten. Als dat eventueel vertrouwelijk moet zijn, dan begrijpen wij dat.</text:p>
        <text:p text:style-name="ifm_p_mt.3.38mm_ifm">De heer <text:span text:style-name="ifm_span_font.bold_ifm">Tony van Dijck</text:span> (PVV):</text:p>
        <text:p>Voorzitter. Ik sluit mij aan, met die brief. Wat is er precies aan de hand? Dit is natuurlijk heel slordig en gevaarlijk tegelijk.</text:p>
        <text:p text:style-name="ifm_p_mt.3.38mm_ifm">De heer <text:span text:style-name="ifm_span_font.bold_ifm">Sneller</text:span> (D66):</text:p>
        <text:p>Ook steun.</text:p>
        <text:p text:style-name="ifm_p_mt.3.38mm_ifm">De heer <text:span text:style-name="ifm_span_font.bold_ifm">Alkaya</text:span> (SP):</text:p>
        <text:p>Steun, voorzitter.</text:p>
        <text:p text:style-name="ifm_p_mt.3.38mm_ifm">De heer <text:span text:style-name="ifm_span_font.bold_ifm">Stoffer</text:span> (SGP):</text:p>
        <text:p>Steun.</text:p>
        <text:p text:style-name="ifm_p_mt.3.38mm_ifm">De heer <text:span text:style-name="ifm_span_font.bold_ifm">Voordewind</text:span> (ChristenUnie):</text:p>
        <text:p>Steun, ook voor de brief.</text:p>
        <text:p text:style-name="ifm_p_mt.3.38mm_ifm">De heer <text:span text:style-name="ifm_span_font.bold_ifm">Öztürk</text:span> (DENK):</text:p>
        <text:p>Steun voor de brief en daarna het debat.</text:p>
        <text:p text:style-name="ifm_p_mt.3.38mm_ifm">De <text:span text:style-name="ifm_span_font.bold_ifm">voorzitter</text:span>:</text:p>
        <text:p>U heeft ook een ruime meerderheid, meneer Van der Linde.</text:p>
        <text:p text:style-name="ifm_p_mt.3.38mm_ifm">De heer <text:span text:style-name="ifm_span_font.bold_ifm">Van der Linde</text:span> (VVD):</text:p>
        <text:p>Dan kunnen we 'm ook snel inplannen waarschijnlijk.</text:p>
        <text:p text:style-name="ifm_p_mt.3.38mm_ifm">De <text:span text:style-name="ifm_span_font.bold_ifm">voorzitter</text:span>:</text:p>
        <text:p>Eerst een brief, wordt hier geroepen. Dank u wel. Ik stel voor het stenogram van dit deel van de vergadering door te geleiden naar het kabinet.</text:p>
        <text:p>De heer Özdil namens GroenLinks.</text:p>
        <text:p text:style-name="ifm_p_mt.3.38mm_ifm">De heer <text:span text:style-name="ifm_span_font.bold_ifm">Özdil</text:span> (GroenLinks):</text:p>
        <text:p>Dank u, voorzitter. In 2018 heeft de collegevoorzitter van de Universiteit Utrecht maar liefst €124.000 aan belastinggeld gedeclareerd voor binnenlandse vervoerskosten. De Universiteit Utrecht is al eerder op de vingers getikt voor dit soort exorbitant declaratiegedrag. Ik vraag om een brief van de minister en meteen om een debat, omdat het hoog tijd is dat er harde maatregelen worden getroffen tegen dit soort draaideurdeclaranten.</text:p>
        <text:p text:style-name="ifm_p_mt.3.38mm_ifm">De heer <text:span text:style-name="ifm_span_font.bold_ifm">Futselaar</text:span> (SP):</text:p>
        <text:p>Voorzitter. Dit is geld dat ook aan onderwijs of onderzoek had kunnen worden uitgegeven, dus zeker steun. De minister zei twee jaar geleden dat de gedragscode moet worden verinnerlijkt. Dat is overduidelijk nog niet gebeurd.</text:p>
        <text:p text:style-name="ifm_p_mt.3.38mm_ifm">De heer <text:span text:style-name="ifm_span_font.bold_ifm">Gijs van Dijk</text:span> (PvdA):</text:p>
        <text:p>Voorzitter. "Draaideurdeclaranten", ik vind het knap gevonden en daarom ook alle steun.</text:p>
        <text:p text:style-name="ifm_p_mt.3.38mm_ifm">De heer <text:span text:style-name="ifm_span_font.bold_ifm">Van Aalst</text:span> (PVV):</text:p>
        <text:p>Steun, voorzitter.</text:p>
        <text:p text:style-name="ifm_p_mt.3.38mm_ifm">De heer <text:span text:style-name="ifm_span_font.bold_ifm">Van Meenen</text:span> (D66):</text:p>
        <text:p>Voorzitter. Ik heb het als schoolbestuurder helemaal verkeerd gedaan met m'n derdehands vouwfietsje, maar goed. Het kan blijkbaar ook anders. Van harte steun voor dit debat en de brief.</text:p>
        <text:p text:style-name="ifm_p_mt.3.38mm_ifm">De heer <text:span text:style-name="ifm_span_font.bold_ifm">Kuzu</text:span> (DENK):</text:p>
        <text:p>Steun.</text:p>
        <text:p text:style-name="ifm_p_mt.3.38mm_ifm">De heer <text:span text:style-name="ifm_span_font.bold_ifm">Van der Molen</text:span> (CDA):</text:p>
        <text:p>Voorzitter, steun. Ik zag dat de heer Özdil ook al goede vragen had gesteld, dus ik kan me best voorstellen dat we het antwoord even afwachten voordat we überhaupt een debat gaan inplannen. Maar dit kan echt niet. Wat was het? Dik twee ton verdienen en je dan nog weer voor €125.000 laten rondrijden?</text:p>
        <text:p text:style-name="ifm_p_mt.3.38mm_ifm">De <text:span text:style-name="ifm_span_font.bold_ifm">voorzitter</text:span>:</text:p>
        <text:p>Ja, u denkt: ik zeg nu alles, voordat het debat plaatsvindt.</text:p>
        <text:p text:style-name="ifm_p_mt.3.38mm_ifm">De heer <text:span text:style-name="ifm_span_font.bold_ifm">Van der Molen</text:span> (CDA):</text:p>
        <text:p>Ik moest het even kwijt.</text:p>
        <text:p text:style-name="ifm_p_mt.3.38mm_ifm">De <text:span text:style-name="ifm_span_font.bold_ifm">voorzitter</text:span>:</text:p>
        <text:p>Dat dacht ik ook.</text:p>
        <text:p text:style-name="ifm_p_mt.3.38mm_ifm">Mevrouw <text:span text:style-name="ifm_span_font.bold_ifm">Tielen</text:span> (VVD):</text:p>
        <text:p>Het erge is dat het ook niet voor het eerst is. Meneer Özdil heeft daar helemaal gelijk in. Ik weet niet of we een debat moeten voeren zonder alle feiten op een rijtje te hebben. Dus laten we eerst even de antwoorden op de schriftelijke vragen afwachten.</text:p>
        <text:p text:style-name="ifm_p_mt.3.38mm_ifm">De <text:span text:style-name="ifm_span_font.bold_ifm">voorzitter</text:span>:</text:p>
        <text:p>Dus geen steun.</text:p>
        <text:p text:style-name="ifm_p_mt.3.38mm_ifm">Mevrouw <text:span text:style-name="ifm_span_font.bold_ifm">Tielen</text:span> (VVD):</text:p>
        <text:p>Voorlopig geen steun, maar het is zeker wel een onderwerp om heftig te bespreken.</text:p>
        <text:p text:style-name="ifm_p_mt.3.38mm_ifm">De heer <text:span text:style-name="ifm_span_font.bold_ifm">Voordewind</text:span> (ChristenUnie):</text:p>
        <text:p>Steun, voorzitter.</text:p>
        <text:p text:style-name="ifm_p_mt.3.38mm_ifm">De <text:span text:style-name="ifm_span_font.bold_ifm">voorzitter</text:span>:</text:p>
        <text:p>U heeft een ruime meerderheid achter u staan, meneer Özdil.</text:p>
        <text:p text:style-name="ifm_p_mt.3.38mm_ifm">De heer <text:span text:style-name="ifm_span_font.bold_ifm">Özdil</text:span> (GroenLinks):</text:p>
        <text:p>Dank u, voorzitter. Ik moet toegeven dat het heel verleidelijk is om het exorbitant lage declaratiegedrag van de heer Van Meenen toen hij bestuurder was erbij te betrekken, maar laten we dat maar niet doen.</text:p>
        <text:p text:style-name="ifm_p_mt.3.38mm_ifm">De <text:span text:style-name="ifm_span_font.bold_ifm">voorzitter</text:span>:</text:p>
        <text:p>Dit soort details komt allemaal terug in het debat. Dank u wel, meneer Özdil.</text:p>
        <text:p>Ik stel voor het stenogram van dit deel van de vergadering door te geleiden naar het kabinet.</text:p>
        <text:p>De heer Laçin namens de SP.</text:p>
        <text:p text:style-name="ifm_p_mt.3.38mm_ifm">De heer <text:span text:style-name="ifm_span_font.bold_ifm">Laçin</text:span> (SP):</text:p>
        <text:p>Voorzitter. U heeft net het VAO Verzekeringen taxichauffeurs toegevoegd. Ik zou dat VAO graag volgende week, inclusief stemmingen, willen behandelen.</text:p>
        <text:p text:style-name="ifm_p_mt.3.38mm_ifm">De <text:span text:style-name="ifm_span_font.bold_ifm">voorzitter</text:span>:</text:p>
        <text:p>Dan gaan we daar in de planning rekening mee houden. Dank u wel.</text:p>
        <text:p>Tot slot mevrouw Ouwehand namens de Partij voor de Dieren.</text:p>
        <text:p text:style-name="ifm_p_mt.3.38mm_ifm">Mevrouw <text:span text:style-name="ifm_span_font.bold_ifm">Ouwehand</text:span> (PvdD):</text:p>
        <text:p>Voorzitter. We lezen in de Boerderij dat de minister van LNV het met Oekraïne gesloten akkoord over kippenvlees onverteerbaar vindt. Dat zijn wij met haar eens. Maar het gekke is dat die inzet in november al bekend was. Toen heeft de Partij voor de Dieren tegen het kabinet gezegd: daar moet Nederland zich tegen verzetten. En toen vond de minister voor Buitenlandse Handel dat niet nodig. Dus de vraag is nu: wat vindt het kabinet? Het lijkt me goed als we daar een debat over voeren met beide bewindspersonen.</text:p>
        <text:p text:style-name="ifm_p_mt.3.38mm_ifm">Mevrouw <text:span text:style-name="ifm_span_font.bold_ifm">Lodders</text:span> (VVD):</text:p>
        <text:p>Voorzitter. Ik was net even aan het terugzoeken hoe vaak ik hier al vragen over gesteld heb en hoe vaak ik daar al aandacht voor gevraagd heb, want ik ben het op dit punt eens met mevrouw Ouwehand: het is best gek. Dan zie je ook nog dat het kabinet eigenlijk met twee monden spreekt. De ene bewindspersoon geeft aan: we gaan het doen.</text:p>
        <text:p text:style-name="ifm_p_mt.3.38mm_ifm">De <text:span text:style-name="ifm_span_font.bold_ifm">voorzitter</text:span>:</text:p>
        <text:p>En de ander?</text:p>
        <text:p text:style-name="ifm_p_mt.3.38mm_ifm">Mevrouw <text:span text:style-name="ifm_span_font.bold_ifm">Lodders</text:span> (VVD):</text:p>
        <text:p>Dat zien we overigens ook op andere dossiers wel terug. Dus van harte steun voor dit debat. Ik hoop wel dat mijn schriftelijke vragen, de laatste set, dan ook beantwoord zijn.</text:p>
        <text:p text:style-name="ifm_p_mt.3.38mm_ifm">Mevrouw <text:span text:style-name="ifm_span_font.bold_ifm">Ouwehand</text:span> (PvdD):</text:p>
        <text:p>Ja, en die van mij ook.</text:p>
        <text:p text:style-name="ifm_p_mt.3.38mm_ifm">De heer <text:span text:style-name="ifm_span_font.bold_ifm">Geurts</text:span> (CDA):</text:p>
        <text:p>Voorthui... Voorzitter. Ik kom uit Voorthuizen, maar dat maakt niet uit. Ik ben zo in verwarring — dat merkt u — doordat ik dit debat van mevrouw Ouwehand ga steunen ...</text:p>
        <text:p text:style-name="ifm_p_mt.3.38mm_ifm">De <text:span text:style-name="ifm_span_font.bold_ifm">voorzitter</text:span>:</text:p>
        <text:p>Dat is niks voor u!</text:p>
        <text:p text:style-name="ifm_p_mt.3.38mm_ifm">De heer <text:span text:style-name="ifm_span_font.bold_ifm">Geurts</text:span> (CDA):</text:p>
        <text:p>... dat mijn hersenen continu zitten te sturen: weet je het zeker? Maar als CDA gaan we het debat van mevrouw Ouwehand steunen.</text:p>
        <text:p text:style-name="ifm_p_mt.3.38mm_ifm">Mevrouw <text:span text:style-name="ifm_span_font.bold_ifm">Ouwehand</text:span> (PvdD):</text:p>
        <text:p>Een memorabel moment.</text:p>
        <text:p text:style-name="ifm_p_mt.3.38mm_ifm">De <text:span text:style-name="ifm_span_font.bold_ifm">voorzitter</text:span>:</text:p>
        <text:p>Dit is een historisch moment, hè, mevrouw Ouwehand?</text:p>
        <text:p text:style-name="ifm_p_mt.3.38mm_ifm">Mevrouw <text:span text:style-name="ifm_span_font.bold_ifm">Ouwehand</text:span> (PvdD):</text:p>
        <text:p>Zo is het.</text:p>
        <text:p text:style-name="ifm_p_mt.3.38mm_ifm">De <text:span text:style-name="ifm_span_font.bold_ifm">voorzitter</text:span>:</text:p>
        <text:p>De heer Geurts steunt uw verzoek. Het is goed om dat te constateren.</text:p>
        <text:p text:style-name="ifm_p_mt.3.38mm_ifm">De heer <text:span text:style-name="ifm_span_font.bold_ifm">Futselaar</text:span> (SP):</text:p>
        <text:p>Voorzitter. Ook steun vanuit de SP. Ik zou ook wel graag een brief willen waarin het kabinet in ieder geval een poging doet om te zeggen wat nu het gezamenlijke standpunt is. Misschien moeten we ook gewoon constateren dat het Oekraïneverdrag niet zo'n heel erg goed idee was.</text:p>
        <text:p text:style-name="ifm_p_mt.3.38mm_ifm">De heer <text:span text:style-name="ifm_span_font.bold_ifm">Moorlag</text:span> (PvdA):</text:p>
        <text:p>Voorzitter. Als er consensus ontstaat tussen de heer Geurts en mevrouw Ouwehand ...</text:p>
        <text:p text:style-name="ifm_p_mt.3.38mm_ifm">Mevrouw <text:span text:style-name="ifm_span_font.bold_ifm">Ouwehand</text:span> (PvdD):</text:p>
        <text:p>Dan valt er niks meer te zeggen.</text:p>
        <text:p text:style-name="ifm_p_mt.3.38mm_ifm">De heer <text:span text:style-name="ifm_span_font.bold_ifm">Moorlag</text:span> (PvdA):</text:p>
        <text:p>Dat geeft wel aan dat dit een punt van grote politieke importantie is. Dus de Partij van de Arbeid steunt het verzoek om een brief, maar zij wil ook graag een feitenrelaas, voorzitter.</text:p>
        <text:p text:style-name="ifm_p_mt.3.38mm_ifm">Mevrouw <text:span text:style-name="ifm_span_font.bold_ifm">Ouwehand</text:span> (PvdD):</text:p>
        <text:p>Kijk eens aan! Het wordt steeds mooier.</text:p>
        <text:p text:style-name="ifm_p_mt.3.38mm_ifm">De <text:span text:style-name="ifm_span_font.bold_ifm">voorzitter</text:span>:</text:p>
        <text:p>We moeten eerst aan de heer Omtzigt vragen of dat zomaar kan! De heer De Groot namens D66.</text:p>
        <text:p text:style-name="ifm_p_mt.3.38mm_ifm">De heer <text:span text:style-name="ifm_span_font.bold_ifm">De Groot</text:span> (D66):</text:p>
        <text:p>Gewoon eenvoudigweg steun.</text:p>
        <text:p text:style-name="ifm_p_mt.3.38mm_ifm">De heer <text:span text:style-name="ifm_span_font.bold_ifm">Van Aalst</text:span> (PVV):</text:p>
        <text:p>Steun, voorzitter.</text:p>
        <text:p text:style-name="ifm_p_mt.3.38mm_ifm">Mevrouw <text:span text:style-name="ifm_span_font.bold_ifm">Bromet</text:span> (GroenLinks):</text:p>
        <text:p>Steun.</text:p>
        <text:p text:style-name="ifm_p_mt.3.38mm_ifm">De heer <text:span text:style-name="ifm_span_font.bold_ifm">Stoffer</text:span> (SGP):</text:p>
        <text:p>Steun.</text:p>
        <text:p text:style-name="ifm_p_mt.3.38mm_ifm">De <text:span text:style-name="ifm_span_font.bold_ifm">voorzitter</text:span>:</text:p>
        <text:p>Nou, mevrouw Ouwehand ...</text:p>
        <text:p text:style-name="ifm_p_mt.3.38mm_ifm">Mevrouw <text:span text:style-name="ifm_span_font.bold_ifm">Ouwehand</text:span> (PvdD):</text:p>
        <text:p>Voorzitter, dank u wel. Ik zal ook een procedure opstarten, want er zijn inderdaad door verschillende fracties al vragen gesteld. Ik kan me voorstellen dat een aantal fracties daar een paar vragen aan toe wil voegen. Daarna kunnen we het debat voeren. Dank u wel.</text:p>
        <text:p text:style-name="ifm_p_mt.3.38mm_ifm">De <text:span text:style-name="ifm_span_font.bold_ifm">voorzitter</text:span>:</text:p>
        <text:p>Gaat u vanaf nu ook een beetje aardig doen tegen meneer Geurts?</text:p>
        <text:p text:style-name="ifm_p_mt.3.38mm_ifm">Mevrouw <text:span text:style-name="ifm_span_font.bold_ifm">Ouwehand</text:span> (PvdD):</text:p>
        <text:p>Ik doe altijd aardig tegen meneer Geurts. Alleen interpreteert hij dat meestal anders.</text:p>
        <text:p text:style-name="ifm_p_mt.3.38mm_ifm">De <text:span text:style-name="ifm_span_font.bold_ifm">voorzitter</text:span>:</text:p>
        <text:p>Goed. Dank u wel.</text:p>
        <text:p>Ik stel voor het stenogram van dit deel van de vergadering door te geleiden naar het kabinet.</text:p>
        <text:p>Daarmee zijn we aan het einde gekomen van dez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7-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5-14</meta:user-defined>
    <meta:user-defined meta:name="DCTERMS.W3CDTF/DCTERMS.issued">2019-04-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4-18</meta:user-defined>
    <meta:user-defined meta:name="OVERHEIDop.handelingenItemNummer">8</meta:user-defined>
    <meta:user-defined meta:name="OVERHEIDop.publicationIssue">77</meta:user-defined>
    <meta:user-defined meta:name="OVERHEIDop.publicationName">Handelingen</meta:user-defined>
    <meta:user-defined meta:name="OVERHEIDop.vergaderjaar">2018-2019</meta:user-defined>
    <meta:user-defined meta:name="OVERHEIDop.versieInformatie"/>
  </office:meta>
</office:document-meta>
</file>