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Hamerstukken"/>
        <text:user-field-decl office:value-type="string" text:name="kamer" office:string-value="Tweede Kamer"/>
        <text:user-field-decl office:value-type="string" text:name="datum" office:string-value="18 april 2019"/>
        <text:user-field-decl office:value-type="string" text:name="kamercode" office:string-value="TK"/>
        <text:user-field-decl office:value-type="string" text:name="nummer" office:string-value="7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Hamerstukken</text:h>
        <text:p>Aan de orde is de behandeling van:</text:p>
        <text:list text:style-name="lijst">
          <text:list-item>
            <text:number>-</text:number>
            <text:p><text:span text:style-name="ifm_span_font.bold_ifm">het wetsvoorstel Wijziging van de begrotingsstaat van Koninkrijksrelaties (IV) voor het jaar 2019 (Incidentele suppletoire begroting inzake Wederopbouw Bovenwindse Eilanden) (</text:span><text:span text:style-name="ifm_span_font.bold_ifm">35151</text:span><text:span text:style-name="ifm_span_font.bold_ifm">);</text:span> </text:p>
          </text:list-item>
          <text:list-item>
            <text:number>-</text:number>
            <text:p><text:span text:style-name="ifm_span_font.bold_ifm">het wetsvoorstel Regels omtrent het waarborgen van edelmetalen voorwerpen (Waarborgwet 20..) (</text:span><text:span text:style-name="ifm_span_font.bold_ifm">35075</text:span><text:span text:style-name="ifm_span_font.bold_ifm">);</text:span> </text:p>
          </text:list-item>
          <text:list-item>
            <text:number>-</text:number>
            <text:p><text:span text:style-name="ifm_span_font.bold_ifm">het wetsvoorstel Wijziging van de Wet op het financieel toezicht en enkele andere wetten in verband met de implementatie van Verordening (EU) nr. 2017/1129 van het Europees Parlement en de Raad 14 juni 2017 betreffende het prospectus dat moet worden gepubliceerd wanneer effecten aan het publiek worden aangeboden of tot de handel op een gereglementeerde markt worden toegelaten en tot intrekking van Richtlijn 2003/71/EG (PbEU 2017, L 168) (Wet implementatie prospectusverordening) (</text:span><text:span text:style-name="ifm_span_font.bold_ifm">35108</text:span><text:span text:style-name="ifm_span_font.bold_ifm">).</text:span> </text:p>
          </text:list-item>
        </text:list>
        <text:p>Deze wetsvoorstellen worden zonder beraadslaging en, na goedkeuring van de onderdelen, zonder stemming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77-3</meta:user-defined>
    <meta:user-defined meta:name="DC.title">Behandeling van het wetsvoorstel Wijziging van de begrotingsstaat van Koninkrijksrelaties (IV) voor het jaar 2019 (Incidentele suppletoire begroting inzake Wederopbouw Bovenwindse Eilanden) (35151);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9-05-14</meta:user-defined>
    <meta:user-defined meta:name="DCTERMS.W3CDTF/DCTERMS.issued">2019-04-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75</meta:user-defined>
    <meta:user-defined meta:name="OVERHEIDop.behandeldDossier">35108</meta:user-defined>
    <meta:user-defined meta:name="OVERHEIDop.behandeldDossier">35151</meta:user-defined>
    <meta:user-defined meta:name="DCTERMS.W3CDTF/OVERHEIDop.datumVergadering">2019-04-18</meta:user-defined>
    <meta:user-defined meta:name="OVERHEIDop.handelingenItemNummer">3</meta:user-defined>
    <meta:user-defined meta:name="OVERHEIDop.publicationIssue">77</meta:user-defined>
    <meta:user-defined meta:name="OVERHEIDop.publicationName">Handelingen</meta:user-defined>
    <meta:user-defined meta:name="OVERHEIDop.vergaderjaar">2018-2019</meta:user-defined>
    <meta:user-defined meta:name="OVERHEIDop.versieInformatie"/>
  </office:meta>
</office:document-meta>
</file>