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moties Initiatiefnota-Van Haga inzake de bestrijding van weeshuistoerisme"/>
        <text:user-field-decl office:value-type="string" text:name="kamer" office:string-value="Tweede Kamer"/>
        <text:user-field-decl office:value-type="string" text:name="datum" office:string-value="16 april 2019"/>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moties Initiatiefnota-Van Haga inzake de bestrijding van weeshuistoerisme</text:h>
        <text:p>Aan de orde zijn <text:span text:style-name="ifm_span_font.bold_ifm">de stemmingen over moties</text:span>, ingediend bij het debat over <text:span text:style-name="ifm_span_font.bold_ifm">de initiatiefnota van het lid Van Haga inzake de bestrijding van weeshuistoerisme</text:span>,</text:p>
        <text:p>te weten:</text:p>
        <text:list text:style-name="lijst">
          <text:list-item>
            <text:number>-</text:number>
            <text:p>de motie-Diks/Bosman over informeren over het risico op weeshuistoerisme in de reisadviezen (35069, nr. 6);</text:p>
          </text:list-item>
          <text:list-item>
            <text:number>-</text:number>
            <text:p>de motie-Alkaya over regels voor gepaste zorgvuldigheid door aanbieders van weeshuistoerisme (35069, nr. 8).</text:p>
          </text:list-item>
        </text:list>
        <text:p>(Zie notaoverleg van 8 april 2019.)</text:p>
        <text:p text:style-name="ifm_p_mt.3.38mm_ifm">De <text:span text:style-name="ifm_span_font.bold_ifm">voorzitter</text:span>:</text:p>
        <text:p>De motie-Diks/Bosman (35069, nr. 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se toeristen soms onbewust bijdragen aan het in stand houden van malafide en onwenselijke praktijken in weeshuizen en dat bewustwording hier een belangrijke remedie tegen kan zijn;</text:p>
        <text:p text:style-name="ifm_p_mt.3.38mm_ifm">constaterende dat de regering op haar website nederlandwereldwijd.nl de landen Cambodja, India, Filipijnen, Nepal, Kenia, Suriname, Uganda, Zambia en Zuid-Afrika als bekende bestemmingen noemt voor weeshuistoerisme, maar dat deze informatie niet terugkomt in de reisadviezen voor deze landen;</text:p>
        <text:p text:style-name="ifm_p_mt.3.38mm_ifm">verzoekt de regering voor landen waarvan reeds bekend is dat er weeshuistoerisme voorkomt, en voor landen waarvan dit in de toekomst blijkt, informatie in het reisadvies van Buitenlandse Zaken op te nemen over het risico op weeshuistoerisme, en reizigers in het reisadvies te waarschuwen alert te zijn op mensenhandel, slavernij en onvrijwillige prostitutie bij weeshuiskinderen,</text:p>
        <text:p text:style-name="ifm_p_mt.3.38mm_ifm">en gaat over tot de orde van de dag.</text:p>
        <text:p>Naar mij blijkt, wordt de indiening ervan voldoende ondersteund.</text:p>
        <text:p>Zij krijgt nr. 9, was nr. 6 (35069).</text:p>
        <text:p text:style-name="ifm_p_mt.3.38mm_ifm">De <text:span text:style-name="ifm_span_font.bold_ifm">voorzitter</text:span>:</text:p>
        <text:p>De motie-Alkaya (35069, nr. 8) is in die zin gewijzigd dat zij thans is ondertekend door de leden Alkaya en Diks. Naar mij blijkt, wordt de indiening ervan voldoende ondersteund.</text:p>
        <text:p>Zij krijgt nr. 10, was nr. 8 (35069).</text:p>
        <text:p>Ik stel vast dat wij nu over de gewijzigde moties kunnen stemmen.</text:p>
        <text:p>In stemming komt de gewijzigde motie-Diks/Bosman (35069, nr. 9, was nr. 6).</text:p>
        <text:p text:style-name="ifm_p_mt.3.38mm_ifm">De <text:span text:style-name="ifm_span_font.bold_ifm">voorzitter</text:span>:</text:p>
        <text:p>Ik constateer dat deze gewijzigde motie met algemene stemmen is aangenomen.</text:p>
        <text:p>In stemming komt de gewijzigde motie-Alkaya/Diks (35069, nr. 10, was nr. 8).</text:p>
        <text:p text:style-name="ifm_p_mt.3.38mm_ifm">De <text:span text:style-name="ifm_span_font.bold_ifm">voorzitter</text:span>:</text:p>
        <text:p>Ik constateer dat de leden van de fracties van de SP, de PvdA, GroenLinks, de PvdD, DENK, 50PLUS, de PVV en FvD voor deze gewijzigd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5-8</meta:user-defined>
    <meta:user-defined meta:name="DC.title">Stemmingen moties Initiatiefnota-Van Haga inzake de bestrijding van weeshuistoerism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5-01</meta:user-defined>
    <meta:user-defined meta:name="DCTERMS.W3CDTF/DCTERMS.issued">2019-04-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69;6</meta:user-defined>
    <meta:user-defined meta:name="OVERHEIDop.behandeldDossier">35069;8</meta:user-defined>
    <meta:user-defined meta:name="OVERHEIDop.behandeldDossier">35069;9</meta:user-defined>
    <meta:user-defined meta:name="OVERHEIDop.behandeldDossier">35069;10</meta:user-defined>
    <meta:user-defined meta:name="OVERHEID.TaxonomieBeleidsagenda/OVERHEID.category">Internationaal | Internationale samenwerking</meta:user-defined>
    <meta:user-defined meta:name="DCTERMS.W3CDTF/OVERHEIDop.datumVergadering">2019-04-16</meta:user-defined>
    <meta:user-defined meta:name="OVERHEIDop.handelingenItemNummer">8</meta:user-defined>
    <meta:user-defined meta:name="OVERHEIDop.publicationIssue">75</meta:user-defined>
    <meta:user-defined meta:name="OVERHEIDop.publicationName">Handelingen</meta:user-defined>
    <meta:user-defined meta:name="OVERHEIDop.vergaderjaar">2018-2019</meta:user-defined>
    <meta:user-defined meta:name="OVERHEIDop.versieInformatie"/>
  </office:meta>
</office:document-meta>
</file>