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Dan is nu aan de orde een korte regeling voor de stemmingen.</text:p>
        <text:p>Ik stel voor zo dadelijk ook te stemmen over het wetsvoorstel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35116).</text:p>
        <text:p>Ik stel voor zo dadelijk ook te stemmen over de aangehouden motie-Buitenweg (35078, nr. 13) en de aangehouden motie-Renkema/Raemakers (34956, nr. 12 ).</text:p>
        <text:p>Overeenkomstig de voorstellen van de voorzitter wordt besloten.</text:p>
        <text:p text:style-name="ifm_p_mt.3.38mm_ifm">De <text:span text:style-name="ifm_span_font.bold_ifm">voorzitter</text:span>:</text:p>
        <text:p>Dan geef ik nu het woord aan mevrouw Ploumen.</text:p>
        <text:p text:style-name="ifm_p_mt.3.38mm_ifm">Mevrouw <text:span text:style-name="ifm_span_font.bold_ifm">Ploumen</text:span> (PvdA):</text:p>
        <text:p>Voorzitter. Ik zou graag willen dat we eerst stemmen over drie moties onder agendapunt 13, de stemmingen over de moties ingediend bij de Wet medische hulpmiddelen, namelijk de moties op stukken nrs. 16, 18 en 20, voordat we stemmen over het wetsvoorstel onder agendapunt 12.</text:p>
        <text:p text:style-name="ifm_p_mt.3.38mm_ifm">De <text:span text:style-name="ifm_span_font.bold_ifm">voorzitter</text:span>:</text:p>
        <text:p>Mij blijkt dat daar geen bezwaar tegen bestaat. Dan gaan we dat doen.</text:p>
        <text:p>Mevrouw Ouwehand namens de Partij voor de Dieren.</text:p>
        <text:p text:style-name="ifm_p_mt.3.38mm_ifm">Mevrouw <text:span text:style-name="ifm_span_font.bold_ifm">Ouwehand</text:span> (PvdD):</text:p>
        <text:p>Voorzitter. Ik wil graag mijn motie met nummer 33043, nr. 98 bij de stemmingen onder punt 9, over de moties ingediend bij het VSO Zienswijze van de Raad voor Dierenaangelegenheden betreffende insecten, aanhouden.</text:p>
        <text:p text:style-name="ifm_p_mt.3.38mm_ifm">De <text:span text:style-name="ifm_span_font.bold_ifm">voorzitter</text:span>:</text:p>
        <text:p>Op verzoek van mevrouw Ouwehand stel ik voor haar motie (33043, nr. 98) aan te houden.</text:p>
        <text:p>Daartoe wordt besloten.</text:p>
        <text:p text:style-name="ifm_p_mt.3.38mm_ifm">De <text:span text:style-name="ifm_span_font.bold_ifm">voorzitter</text:span>:</text:p>
        <text:p>Mevrouw Buitenweg namens GroenLinks.</text:p>
        <text:p text:style-name="ifm_p_mt.3.38mm_ifm">Mevrouw <text:span text:style-name="ifm_span_font.bold_ifm">Buitenweg</text:span> (GroenLinks):</text:p>
        <text:p>Mevrouw de voorzitter. Wij hadden verzocht onze aangehouden motie in stemming te brengen, maar na overleg met een aantal fracties zal deze motie alsnog een klein beetje aangepast worden. We zullen deze motie op een nader tijdstip, zo snel mogelijk, opnieuw in stemming brengen.</text:p>
        <text:p text:style-name="ifm_p_mt.3.38mm_ifm">De <text:span text:style-name="ifm_span_font.bold_ifm">voorzitter</text:span>:</text:p>
        <text:p>Dat is de motie op stuk nr. 13, neem ik aan?</text:p>
        <text:p text:style-name="ifm_p_mt.3.38mm_ifm">Mevrouw <text:span text:style-name="ifm_span_font.bold_ifm">Buitenweg</text:span> (GroenLinks):</text:p>
        <text:p>Ja, met dossiernummer 35078.</text:p>
        <text:p text:style-name="ifm_p_mt.3.38mm_ifm">De <text:span text:style-name="ifm_span_font.bold_ifm">voorzitter</text:span>:</text:p>
        <text:p>De motie-Buitenweg (35078, nr. 13) wordt aangehouden.</text:p>
        <text:p>Tot slot de heer El Yassini namens de VVD.</text:p>
        <text:p text:style-name="ifm_p_mt.3.38mm_ifm">De heer <text:span text:style-name="ifm_span_font.bold_ifm">El Yassini</text:span> (VVD):</text:p>
        <text:p>Voorzitter. Graag houd ik onder agendapunt 6, stemmingen over de moties ingediend bij het debat over de resultaten van de JOB-monitor, de motie-El Yassini/Beertema (31524, nr. 414) aan.</text:p>
        <text:p text:style-name="ifm_p_mt.3.38mm_ifm">De <text:span text:style-name="ifm_span_font.bold_ifm">voorzitter</text:span>:</text:p>
        <text:p>Op verzoek van de heer El Yassini stel ik voor zijn motie (31524, nr. 414) aan te houden.</text:p>
        <text:p>Daartoe wordt besloten.</text:p>
        <text:p text:style-name="ifm_p_mt.3.38mm_ifm">De <text:span text:style-name="ifm_span_font.bold_ifm">voorzitter</text:span>:</text:p>
        <text:p>Dan gaan we nu naar de stemmingslij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3;98</meta:user-defined>
    <meta:user-defined meta:name="OVERHEIDop.behandeldDossier">31524;414</meta:user-defined>
    <meta:user-defined meta:name="DCTERMS.W3CDTF/OVERHEIDop.datumVergadering">2019-04-16</meta:user-defined>
    <meta:user-defined meta:name="OVERHEIDop.handelingenItemNummer">7</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