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Wijziging van de Wet financiering sociale verzekeringen, de Ziektewet en de Wet tegemoetkomingen loondomein"/>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Wijziging van de Wet financiering sociale verzekeringen, de Ziektewet en de Wet tegemoetkomingen loondomein</text:h>
        <text:p>Aan de orde is <text:span text:style-name="ifm_span_font.bold_ifm">de stemming over een aangehouden motie</text:span>, ingediend bij de behandeling van het wetsvoorstel <text:span text:style-name="ifm_span_font.bold_ifm">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span>,</text:p>
        <text:p>te weten:</text:p>
        <text:list text:style-name="lijst">
          <text:list-item>
            <text:number>-</text:number>
            <text:p>de motie-Renkema/Raemakers over uitbreiding van de banenafspraak (34956, nr. 12).</text:p>
          </text:list-item>
        </text:list>
        <text:p>(Zie vergadering van 15 januari 2019.)</text:p>
        <text:p text:style-name="ifm_p_mt.3.38mm_ifm">De <text:span text:style-name="ifm_span_font.bold_ifm">voorzitter</text:span>:</text:p>
        <text:p>De motie-Renkema/Raemakers (34956, nr. 1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beschutte werkplekken niet snel genoeg toeneemt;</text:p>
        <text:p text:style-name="ifm_p_mt.3.38mm_ifm">overwegende dat werkgevers weinig stimulans hebben om een beschutte werkplek te creëren;</text:p>
        <text:p text:style-name="ifm_p_mt.3.38mm_ifm">overwegende dat beschutte werkplekken bij werkgevers niet meetellen voor de banenafspraak;</text:p>
        <text:p text:style-name="ifm_p_mt.3.38mm_ifm">overwegende dat de banenafspraak heeft gezorgd voor een impuls bij werkgevers om mensen met een arbeidsbeperking aan te nemen;</text:p>
        <text:p text:style-name="ifm_p_mt.3.38mm_ifm">verzoekt de regering te onderzoeken of de banenafspraak kan worden uitgebreid met het afgesproken aantal beschutte werkplekken, zonder dat er iets verandert aan de rechten voor werknemers of de plichten voor de gemeenten, hiertoe te overleggen met werkgevers, werknemers en de VNG, en de opbrengst van deze verkenning te betrekken bij de evaluatie van beschut werk,</text:p>
        <text:p text:style-name="ifm_p_mt.3.38mm_ifm"> </text:p>
        <text:p text:style-name="ifm_p_mt.3.38mm_ifm">en gaat over tot de orde van de dag.</text:p>
        <text:p>Naar mij blijkt, wordt de indiening ervan voldoende ondersteund.</text:p>
        <text:p>Zij krijgt nr. 14, was nr. 12 (34956).</text:p>
        <text:p>Ik stel vast dat wij hier nu over kunnen stemmen.</text:p>
        <text:p>In stemming komt de gewijzigde motie-Renkema/Raemakers (34956, nr. 14, was nr. 12).</text:p>
        <text:p text:style-name="ifm_p_mt.3.38mm_ifm">De <text:span text:style-name="ifm_span_font.bold_ifm">voorzitter</text:span>:</text:p>
        <text:p>Ik constateer dat de leden van de fracties van GroenLinks, de PvdD, DENK, 50PLUS, D66, de SGP, de ChristenUnie en FvD voor deze gewijzigde motie hebben gestemd en de leden van de overige fracties ertegen, zodat zij is verworpen.</text:p>
        <text:p>Ik zie de heer Van Raan.</text:p>
        <text:p text:style-name="ifm_p_mt.3.38mm_ifm">De heer <text:span text:style-name="ifm_span_font.bold_ifm">Van Raan</text:span> (PvdD):</text:p>
        <text:p>Wij willen worden geacht tegen de laatste motie te hebben gestemd.</text:p>
        <text:p text:style-name="ifm_p_mt.3.38mm_ifm">De <text:span text:style-name="ifm_span_font.bold_ifm">voorzitter</text:span>:</text:p>
        <text:p>Deze opmerking zal in de Handelingen worden opgenomen. 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24</meta:user-defined>
    <meta:user-defined meta:name="DC.title">Stemming motie Wijziging van de Wet financiering sociale verzekeringen, de Ziektewet en de Wet tegemoetkomingen loondomei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6;12</meta:user-defined>
    <meta:user-defined meta:name="OVERHEIDop.behandeldDossier">34956;14</meta:user-defined>
    <meta:user-defined meta:name="OVERHEID.TaxonomieBeleidsagenda/OVERHEID.category">Sociale zekerheid | Organisatie en beleid</meta:user-defined>
    <meta:user-defined meta:name="DCTERMS.W3CDTF/OVERHEIDop.datumVergadering">2019-04-16</meta:user-defined>
    <meta:user-defined meta:name="OVERHEIDop.handelingenItemNummer">24</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