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Staat van de Europese Unie"/>
        <text:user-field-decl office:value-type="string" text:name="kamer" office:string-value="Tweede Kamer"/>
        <text:user-field-decl office:value-type="string" text:name="datum" office:string-value="16 april 2019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Staat van de Europese Unie</text:h>
        <text:p>Aan de orde is <text:span text:style-name="ifm_span_font.bold_ifm">de stemming over een aangehouden motie</text:span>, ingediend bij het debat over <text:span text:style-name="ifm_span_font.bold_ifm">de Staat van de Europese Unie</text:span>,</text:p>
        <text:p>te weten:</text:p>
        <text:list text:style-name="lijst">
          <text:list-item>
            <text:number>-</text:number>
            <text:p>de motie-Buitenweg over de ontwikkeling van het 5G-netwerk uitbesteden aan een Europees bedrijf (35078, nr. 13).</text:p>
          </text:list-item>
        </text:list>
        <text:p>(Zie vergadering van 7 februari 2019.)</text:p>
        <text:p text:style-name="ifm_p_mt.3.38mm_ifm">De <text:span text:style-name="ifm_span_font.bold_ifm">voorzitter</text:span>:</text:p>
        <text:p>De motie-Buitenweg (35078, nr. 13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de Europese Commissie als ambitie heeft dat het 5G-netwerk in 2020 in alle lidstaten is geïntroduceerd;</text:p>
        <text:p text:style-name="ifm_p_mt.3.38mm_ifm">verwegende dat via dit netwerk grote hoeveelheden data kunnen worden verstuurd en ontvangen, en dat het van belang is dit netwerk optimaal te beschermen tegen hacken en misbruik;</text:p>
        <text:p text:style-name="ifm_p_mt.3.38mm_ifm">constaterende dat bedrijfsgeheimen van het Nederlandse bedrijf ASML door medewerkers van het Chinese XTAL zijn gestolen;</text:p>
        <text:p text:style-name="ifm_p_mt.3.38mm_ifm">overwegende dat Chinese bedrijven door recente Chinese wetgeving zoals de cyberveiligheidswet wettelijk verplicht zijn cruciale versleutelingscodes af te geven aan de Chinese overheid;</text:p>
        <text:p text:style-name="ifm_p_mt.3.38mm_ifm">verzoekt de regering het Chinese telecombedrijf Huawei niet te betrekken bij de aanleg van een mobiel 5G-netwerk en op zoek te gaan naar een veilig alternatief,</text:p>
        <text:p text:style-name="ifm_p_mt.3.38mm_ifm">en gaat over tot de orde van de dag.</text:p>
        <text:p>Naar mij blijkt, wordt de indiening ervan voldoende ondersteund.</text:p>
        <text:p>Zij krijgt nr. 29, was nr. 13 (35078).</text:p>
        <text:p>Op verzoek van mevrouw Buitenweg stel ik voor haar gewijzigde motie (35078, nr. 29, was nr. 13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5-23</meta:user-defined>
    <meta:user-defined meta:name="DC.title">Stemming motie Staat van de Europese Un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5-01</meta:user-defined>
    <meta:user-defined meta:name="DCTERMS.W3CDTF/DCTERMS.issued">2019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78;13</meta:user-defined>
    <meta:user-defined meta:name="OVERHEIDop.behandeldDossier">35078;29</meta:user-defined>
    <meta:user-defined meta:name="OVERHEIDop.behandeldDossier">35078;29</meta:user-defined>
    <meta:user-defined meta:name="DCTERMS.W3CDTF/OVERHEIDop.datumVergadering">2019-04-16</meta:user-defined>
    <meta:user-defined meta:name="OVERHEIDop.handelingenItemNummer">23</meta:user-defined>
    <meta:user-defined meta:name="OVERHEIDop.publicationIssue">7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