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Wijziging Wetboek van Strafvordering en Overleveringswet"/>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Wijziging Wetboek van Strafvordering en Overleveringswet</text:h>
        <text:p>Aan de orde is <text:span text:style-name="ifm_span_font.bold_ifm">de stemming</text:span> in verband met het wetsvoorstel <text:span text:style-name="ifm_span_font.bold_ifm">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text:span><text:span text:style-name="ifm_span_font.bold_ifm">35116</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2</meta:user-defined>
    <meta:user-defined meta:name="DC.title">Stemmingen Wijziging Wetboek van Strafvordering en Overlev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6</meta:user-defined>
    <meta:user-defined meta:name="OVERHEID.TaxonomieBeleidsagenda/OVERHEID.category">Internationaal | Europese zaken</meta:user-defined>
    <meta:user-defined meta:name="OVERHEID.TaxonomieBeleidsagenda/OVERHEID.category">Recht | Strafrecht</meta:user-defined>
    <meta:user-defined meta:name="DCTERMS.W3CDTF/OVERHEIDop.datumVergadering">2019-04-16</meta:user-defined>
    <meta:user-defined meta:name="OVERHEIDop.handelingenItemNummer">22</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