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lbanese bendes"/>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lbanese bendes</text:h>
        <text:p>Aan de orde zijn <text:span text:style-name="ifm_span_font.bold_ifm">de stemmingen over moties</text:span>, ingediend bij het debat over <text:span text:style-name="ifm_span_font.bold_ifm">Albanese bendes in het criminele circuit in Nederland</text:span>,</text:p>
        <text:p>te weten:</text:p>
        <text:list text:style-name="lijst">
          <text:list-item>
            <text:number>-</text:number>
            <text:p>de motie-Van Toorenburg c.s. over opschorting van de visumliberalisatie voor Albanië via de noodremprocedure (29911, nr. 239);</text:p>
          </text:list-item>
          <text:list-item>
            <text:number>-</text:number>
            <text:p>de motie-Fritsma over er zorg voor dragen dat Albanezen weer aan de visumplicht moeten voldoen (29911, nr. 240);</text:p>
          </text:list-item>
          <text:list-item>
            <text:number>-</text:number>
            <text:p>de motie-Fritsma over geen visumvrijstelling voor Kosovo (29911, nr. 241);</text:p>
          </text:list-item>
          <text:list-item>
            <text:number>-</text:number>
            <text:p>de motie-Van Wijngaarden/Van Toorenburg over alle Albanese inklimmers overdragen aan de Dienst Terugkeer en Vertrek (29911, nr. 242).</text:p>
          </text:list-item>
        </text:list>
        <text:p>(Zie vergadering van 11 april 2019.)</text:p>
        <text:p text:style-name="ifm_p_mt.3.38mm_ifm">De <text:span text:style-name="ifm_span_font.bold_ifm">voorzitter</text:span>:</text:p>
        <text:p>Aangezien de motie-Fritsma (29911, nr. 240) is ingetrokken, maakt zij geen onderwerp van beraadslaging meer uit.</text:p>
        <text:p>In stemming komt de motie-Van Toorenburg c.s. (29911, nr. 239).</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motie-Fritsma (29911, nr. 241).</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Van Wijngaarden/Van Toorenburg (29911, nr. 242).</text:p>
        <text:p text:style-name="ifm_p_mt.3.38mm_ifm">De <text:span text:style-name="ifm_span_font.bold_ifm">voorzitter</text:span>:</text:p>
        <text:p>Ik constateer dat de leden van de fracties van de SP, de PvdA, de PvdD, 50PLUS,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1</meta:user-defined>
    <meta:user-defined meta:name="DC.title">Stemmingen moties Albanese bend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39</meta:user-defined>
    <meta:user-defined meta:name="OVERHEIDop.behandeldDossier">29911;240</meta:user-defined>
    <meta:user-defined meta:name="OVERHEIDop.behandeldDossier">29911;241</meta:user-defined>
    <meta:user-defined meta:name="OVERHEIDop.behandeldDossier">29911;242</meta:user-defined>
    <meta:user-defined meta:name="OVERHEIDop.behandeldDossier">29911;240</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DCTERMS.W3CDTF/OVERHEIDop.datumVergadering">2019-04-16</meta:user-defined>
    <meta:user-defined meta:name="OVERHEIDop.handelingenItemNummer">21</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