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over moties Raad Buitenlandse Zak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over moties Raad Buitenlandse Zaken</text:h>
        <text:p>Aan de orde zijn <text:span text:style-name="ifm_span_font.bold_ifm">de stemmingen over moties</text:span>, ingediend bij het <text:span text:style-name="ifm_span_font.bold_ifm">VAO Raad Buitenlandse Zaken</text:span>,</text:p>
        <text:p>te weten:</text:p>
        <text:list text:style-name="lijst">
          <text:list-item>
            <text:number>-</text:number>
            <text:p>de motie-Sjoerdsma over niet verlenen van medewerking aan militaire acties tegen Venezuela (21501-02, nr. 1991);</text:p>
          </text:list-item>
          <text:list-item>
            <text:number>-</text:number>
            <text:p>de motie-Sjoerdsma over financiële compensatie voor de slachtoffers en nabestaanden (21501-02, nr. 1992);</text:p>
          </text:list-item>
          <text:list-item>
            <text:number>-</text:number>
            <text:p>de motie-Ploumen/Karabulut over een oproep aan de Saudische autoriteiten om de mensenrechtenverdedigers onmiddellijk vrij te laten (21501-02, nr. 1993);</text:p>
          </text:list-item>
          <text:list-item>
            <text:number>-</text:number>
            <text:p>de motie-Karabulut/Ploumen over ook het Israëlisch geweld tegen demonstranten veroordelen (21501-02, nr. 1994);</text:p>
          </text:list-item>
          <text:list-item>
            <text:number>-</text:number>
            <text:p>de motie-Karabulut/Ploumen over vrijlating van een Iraanse mensenrechtenverdediger (21501-02, nr. 1996).</text:p>
          </text:list-item>
        </text:list>
        <text:p>(Zie vergadering van 11 april 2019.)</text:p>
        <text:p text:style-name="ifm_p_mt.3.38mm_ifm">De <text:span text:style-name="ifm_span_font.bold_ifm">voorzitter</text:span>:</text:p>
        <text:p>De motie-Sjoerdsma (21501-02, nr. 1991)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duro een grote humanitaire noodsituatie heeft veroorzaakt in Venezuela;</text:p>
        <text:p text:style-name="ifm_p_mt.3.38mm_ifm">constaterende dat Curaçao als humanitaire hub zal fungeren voor onder andere voedsel, medicijnen en water;</text:p>
        <text:p text:style-name="ifm_p_mt.3.38mm_ifm">constaterende dat de Verenigde Staten bij monde van president Trump militair ingrijpen in Venezuela niet uitsluiten;</text:p>
        <text:p text:style-name="ifm_p_mt.3.38mm_ifm">overwegende dat Curaçao terecht dient als opvangplaats voor noodhulp, maar conform de afspraken met de Staten van Curaçao niet voor militaire interventies zal worden ingezet;</text:p>
        <text:p text:style-name="ifm_p_mt.3.38mm_ifm">verzoekt de regering geen steun te geven aan (de voorbereiding van) militaire acties vanaf Curaçao tegen Venezuela zonder volkenrechtelijk mandaat,</text:p>
        <text:p text:style-name="ifm_p_mt.3.38mm_ifm">en gaat over tot de orde van de dag.</text:p>
        <text:p>Naar mij blijkt, wordt de indiening ervan voldoende ondersteund.</text:p>
        <text:p>Zij krijgt nr. 2000, was nr. 1991 (21501-02).</text:p>
        <text:p>Ik stel vast dat wij hier nu over kunnen stemmen.</text:p>
        <text:p>In stemming komt de nader gewijzigde motie-Sjoerdsma (21501-02, nr. 2000, was nr. 1991).</text:p>
        <text:p text:style-name="ifm_p_mt.3.38mm_ifm">De <text:span text:style-name="ifm_span_font.bold_ifm">voorzitter</text:span>:</text:p>
        <text:p>Ik constateer dat de leden van de fracties van de SP, de PvdA, GroenLinks, de PvdD, DENK, 50PLUS, D66, het CDA en de ChristenUnie voor deze nader gewijzigde motie hebben gestemd en de leden van de overige fracties ertegen, zodat zij is aangenomen.</text:p>
        <text:p>In stemming komt de motie-Sjoerdsma (21501-02, nr. 1992).</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Ploumen/Karabulut (21501-02, nr. 199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arabulut/Ploumen (21501-02, nr. 1994).</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text:p>
        <text:p>In stemming komt de motie-Karabulut/Ploumen (21501-02, nr. 199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20</meta:user-defined>
    <meta:user-defined meta:name="DC.title">Stemmingen over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91</meta:user-defined>
    <meta:user-defined meta:name="OVERHEIDop.behandeldDossier">21501-02;1992</meta:user-defined>
    <meta:user-defined meta:name="OVERHEIDop.behandeldDossier">21501-02;1993</meta:user-defined>
    <meta:user-defined meta:name="OVERHEIDop.behandeldDossier">21501-02;1994</meta:user-defined>
    <meta:user-defined meta:name="OVERHEIDop.behandeldDossier">21501-02;1996</meta:user-defined>
    <meta:user-defined meta:name="OVERHEIDop.behandeldDossier">21501-02;2000</meta:user-defined>
    <meta:user-defined meta:name="OVERHEID.TaxonomieBeleidsagenda/OVERHEID.category">Internationaal | Europese zaken</meta:user-defined>
    <meta:user-defined meta:name="DCTERMS.W3CDTF/OVERHEIDop.datumVergadering">2019-04-16</meta:user-defined>
    <meta:user-defined meta:name="OVERHEIDop.handelingenItemNummer">20</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