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Wet medische hulpmiddelen"/>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Wet medische hulpmiddelen</text:h>
        <text:p>Aan de orde zijn <text:span text:style-name="ifm_span_font.bold_ifm">de stemmingen over moties</text:span>, ingediend bij de behandeling van het wetsvoorstel <text:span text:style-name="ifm_span_font.bold_ifm">Regels over de veiligheid en kwaliteit van medische hulpmiddelen (Wet medische hulpmiddelen)</text:span>,</text:p>
        <text:p>te weten:</text:p>
        <text:list text:style-name="lijst">
          <text:list-item>
            <text:number>-</text:number>
            <text:p>de motie-Van Gerven/Ploumen over alle informatie in EUDAMED openbaar laten zijn (35043, nr. 16);</text:p>
          </text:list-item>
          <text:list-item>
            <text:number>-</text:number>
            <text:p>de motie-Ploumen over actief melden van slijtage of lekkage van borstimplantaten (35043, nr. 18);</text:p>
          </text:list-item>
          <text:list-item>
            <text:number>-</text:number>
            <text:p>de motie-Ploumen/Van Gerven over de volledigheid en toegankelijkheid van EUDAMED (35043, nr. 20).</text:p>
          </text:list-item>
        </text:list>
        <text:p>(Zie vergadering van 11 april 2019.)</text:p>
        <text:p>In stemming komt de motie-Van Gerven/Ploumen (35043, nr. 1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Ploumen (35043, nr. 18).</text:p>
        <text:p text:style-name="ifm_p_mt.3.38mm_ifm">De <text:span text:style-name="ifm_span_font.bold_ifm">voorzitter</text:span>:</text:p>
        <text:p>Ik constateer dat deze motie met algemene stemmen is aangenomen.</text:p>
        <text:p>In stemming komt de motie-Ploumen/Van Gerven (35043, nr. 2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17</meta:user-defined>
    <meta:user-defined meta:name="DC.title">Stemmingen moties Wet medische hulp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3;16</meta:user-defined>
    <meta:user-defined meta:name="OVERHEIDop.behandeldDossier">35043;18</meta:user-defined>
    <meta:user-defined meta:name="OVERHEIDop.behandeldDossier">35043;20</meta:user-defined>
    <meta:user-defined meta:name="OVERHEID.TaxonomieBeleidsagenda/OVERHEID.category">Zorg en gezondheid | Geneesmiddelen en medische hulpmiddelen</meta:user-defined>
    <meta:user-defined meta:name="DCTERMS.W3CDTF/OVERHEIDop.datumVergadering">2019-04-16</meta:user-defined>
    <meta:user-defined meta:name="OVERHEIDop.handelingenItemNummer">17</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