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Acute zorg/ambulancezorg"/>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Acute zorg/ambulancezorg</text:h>
        <text:p>Aan de orde zijn <text:span text:style-name="ifm_span_font.bold_ifm">de stemmingen over moties</text:span>, ingediend bij het <text:span text:style-name="ifm_span_font.bold_ifm">VAO Acute zorg/ambulancezorg</text:span>,</text:p>
        <text:p>te weten:</text:p>
        <text:list text:style-name="lijst">
          <text:list-item>
            <text:number>-</text:number>
            <text:p>de motie-Van den Berg over het aantal opname-time-outs bij ziekenhuislocaties (29247, nr. 271);</text:p>
          </text:list-item>
          <text:list-item>
            <text:number>-</text:number>
            <text:p>de motie-Van Gerven over een permanent vergunningenstelsel voor de ambulancezorg (29247, nr. 272);</text:p>
          </text:list-item>
          <text:list-item>
            <text:number>-</text:number>
            <text:p>de motie-Van Gerven over weer klinische verloskunde en spoedeisende hulp in Lelystad realiseren (29247, nr. 273);</text:p>
          </text:list-item>
          <text:list-item>
            <text:number>-</text:number>
            <text:p>de motie-Van Gerven/Van den Berg over eenzelfde reële toeslag voor alle verloskundigen op Urk (29247, nr. 274);</text:p>
          </text:list-item>
          <text:list-item>
            <text:number>-</text:number>
            <text:p>de motie-Geleijnse over het aantal overbodige ligdagen beperken (29247, nr. 275);</text:p>
          </text:list-item>
          <text:list-item>
            <text:number>-</text:number>
            <text:p>de motie-Geleijnse/Raemakers over het beschikbaar stellen van cruciale gezondheidsinformatie (29247, nr. 276);</text:p>
          </text:list-item>
          <text:list-item>
            <text:number>-</text:number>
            <text:p>de motie-Geleijnse/Ploumen over het blijvend monitoren van de 45 minutennorm (29247, nr. 277);</text:p>
          </text:list-item>
          <text:list-item>
            <text:number>-</text:number>
            <text:p>de motie-Agema over het handhaven van de 45 minutennorm (29247, nr. 278);</text:p>
          </text:list-item>
          <text:list-item>
            <text:number>-</text:number>
            <text:p>de motie-Dik-Faber/Arno Rutte over de informatievoorziening aan patiënten over wijzigingen in het spoedzorglandschap (29247, nr. 279);</text:p>
          </text:list-item>
          <text:list-item>
            <text:number>-</text:number>
            <text:p>de motie-Dik-Faber/Arno Rutte over afspraken en informatie over alternatieve vormen van spoedzorg (29247, nr. 280);</text:p>
          </text:list-item>
          <text:list-item>
            <text:number>-</text:number>
            <text:p>de motie-Ploumen/Geleijnse over ervoor zorgen dat de 15 minutennorm wordt gehaald (29247, nr. 281);</text:p>
          </text:list-item>
          <text:list-item>
            <text:number>-</text:number>
            <text:p>de motie-Raemakers/Diertens over opnemen van de griepprik in de arbeidsvoorwaarden (29247, nr. 282).</text:p>
          </text:list-item>
        </text:list>
        <text:p>(Zie vergadering van 11 april 2019.)</text:p>
        <text:p>In stemming komt de motie-Van den Berg (29247, nr. 271).</text:p>
        <text:p text:style-name="ifm_p_mt.3.38mm_ifm">De <text:span text:style-name="ifm_span_font.bold_ifm">voorzitter</text:span>:</text:p>
        <text:p>Ik constateer dat deze motie met algemene stemmen is aangenomen.</text:p>
        <text:p>In stemming komt de motie-Van Gerven (29247, nr. 27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Gerven (29247, nr. 273).</text:p>
        <text:p text:style-name="ifm_p_mt.3.38mm_ifm">De <text:span text:style-name="ifm_span_font.bold_ifm">voorzitter</text:span>:</text:p>
        <text:p>Ik constateer dat de leden van de fracties van de SP, de PvdA, de PvdD, DENK, 50PLUS, de SGP, de PVV en FvD voor deze motie hebben gestemd en de leden van de overige fracties ertegen, zodat zij is verworpen.</text:p>
        <text:p>In stemming komt de motie-Van Gerven/Van den Berg (29247, nr. 274).</text:p>
        <text:p text:style-name="ifm_p_mt.3.38mm_ifm">De <text:span text:style-name="ifm_span_font.bold_ifm">voorzitter</text:span>:</text:p>
        <text:p>Ik constateer dat deze motie met algemene stemmen is aangenomen.</text:p>
        <text:p>In stemming komt de motie-Geleijnse (29247, nr. 275).</text:p>
        <text:p text:style-name="ifm_p_mt.3.38mm_ifm">De <text:span text:style-name="ifm_span_font.bold_ifm">voorzitter</text:span>:</text:p>
        <text:p>Ik constateer dat deze motie met algemene stemmen is aangenomen.</text:p>
        <text:p>In stemming komt de motie-Geleijnse/Raemakers (29247, nr. 276).</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Geleijnse/Ploumen (29247, nr. 277).</text:p>
        <text:p text:style-name="ifm_p_mt.3.38mm_ifm">De <text:span text:style-name="ifm_span_font.bold_ifm">voorzitter</text:span>:</text:p>
        <text:p>Ik constateer dat deze motie met algemene stemmen is aangenomen.</text:p>
        <text:p>In stemming komt de motie-Agema (29247, nr. 278).</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Dik-Faber/Arno Rutte (29247, nr. 27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ik-Faber/Arno Rutte (29247, nr. 280).</text:p>
        <text:p text:style-name="ifm_p_mt.3.38mm_ifm">De <text:span text:style-name="ifm_span_font.bold_ifm">voorzitter</text:span>:</text:p>
        <text:p>Ik constateer dat de leden van de fracties van de PvdA, GroenLinks, DENK, D66, de VVD, de SGP, het CDA, de ChristenUnie en FvD voor deze motie hebben gestemd en de leden van de overige fracties ertegen, zodat zij is aangenomen.</text:p>
        <text:p>In stemming komt de motie-Ploumen/Geleijnse (29247, nr. 281).</text:p>
        <text:p text:style-name="ifm_p_mt.3.38mm_ifm">De <text:span text:style-name="ifm_span_font.bold_ifm">voorzitter</text:span>:</text:p>
        <text:p>Ik constateer dat deze motie met algemene stemmen is aangenomen.</text:p>
        <text:p>In stemming komt de motie-Raemakers/Diertens (29247, nr. 282).</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Dan gaan we op verzoek van mevrouw Ploumen nu eerst stemmen over een aantal moties. We gaan dus eerst naar agendapunt 1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16</meta:user-defined>
    <meta:user-defined meta:name="DC.title">Stemmingen moties Acute zorg/ambulance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271</meta:user-defined>
    <meta:user-defined meta:name="OVERHEIDop.behandeldDossier">29247;272</meta:user-defined>
    <meta:user-defined meta:name="OVERHEIDop.behandeldDossier">29247;273</meta:user-defined>
    <meta:user-defined meta:name="OVERHEIDop.behandeldDossier">29247;274</meta:user-defined>
    <meta:user-defined meta:name="OVERHEIDop.behandeldDossier">29247;275</meta:user-defined>
    <meta:user-defined meta:name="OVERHEIDop.behandeldDossier">29247;276</meta:user-defined>
    <meta:user-defined meta:name="OVERHEIDop.behandeldDossier">29247;277</meta:user-defined>
    <meta:user-defined meta:name="OVERHEIDop.behandeldDossier">29247;278</meta:user-defined>
    <meta:user-defined meta:name="OVERHEIDop.behandeldDossier">29247;279</meta:user-defined>
    <meta:user-defined meta:name="OVERHEIDop.behandeldDossier">29247;280</meta:user-defined>
    <meta:user-defined meta:name="OVERHEIDop.behandeldDossier">29247;281</meta:user-defined>
    <meta:user-defined meta:name="OVERHEIDop.behandeldDossier">29247;282</meta:user-defined>
    <meta:user-defined meta:name="OVERHEID.TaxonomieBeleidsagenda/OVERHEID.category">Zorg en gezondheid | Organisatie en beleid</meta:user-defined>
    <meta:user-defined meta:name="DCTERMS.W3CDTF/OVERHEIDop.datumVergadering">2019-04-16</meta:user-defined>
    <meta:user-defined meta:name="OVERHEIDop.handelingenItemNummer">16</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