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Advies Commissie Grondgebondenheid over de toekomst van de melkveehouderij"/>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Advies Commissie Grondgebondenheid over de toekomst van de melkveehouderij</text:h>
        <text:p>Aan de orde zijn <text:span text:style-name="ifm_span_font.bold_ifm">de stemmingen over moties</text:span>, ingediend bij het dertigledendebat over <text:span text:style-name="ifm_span_font.bold_ifm">het advies van de Commissie Grondgebondenheid over de toekomst van de melkveehouderij</text:span>,</text:p>
        <text:p>te weten:</text:p>
        <text:list text:style-name="lijst">
          <text:list-item>
            <text:number>-</text:number>
            <text:p>de motie-Futselaar c.s. over het begrip grondgebondenheid meenemen in de aanpassing van de mestwetgeving (28973, nr. 208);</text:p>
          </text:list-item>
          <text:list-item>
            <text:number>-</text:number>
            <text:p>de motie-Futselaar c.s. over de definitie van grondgebondenheid van het Comité Gras en Netwerk Grondig overnemen (28973, nr. 209);</text:p>
          </text:list-item>
          <text:list-item>
            <text:number>-</text:number>
            <text:p>de motie-Futselaar c.s. over geen uitbreiding van de veestapel bij fosfaatoverschot zonder volledige dekking met grond (28973, nr. 210);</text:p>
          </text:list-item>
          <text:list-item>
            <text:number>-</text:number>
            <text:p>de motie-Ouwehand over mestverwerking geen onderdeel van kringlooplandbouw laten zijn (28973, nr. 211);</text:p>
          </text:list-item>
          <text:list-item>
            <text:number>-</text:number>
            <text:p>de motie-Smeulders c.s. over maatregelen om de biodiversiteit te beschermen (28973, nr. 212).</text:p>
          </text:list-item>
        </text:list>
        <text:p>(Zie vergadering van 10 april 2019.)</text:p>
        <text:p>In stemming komt de motie-Futselaar c.s. (28973, nr. 208).</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Futselaar c.s. (28973, nr. 20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Futselaar c.s. (28973, nr. 21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Ouwehand (28973, nr. 211).</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Smeulders c.s. (28973, nr. 21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5</meta:user-defined>
    <meta:user-defined meta:name="DC.title">Stemmingen moties Advies Commissie Grondgebondenheid over de toekomst va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08</meta:user-defined>
    <meta:user-defined meta:name="OVERHEIDop.behandeldDossier">28973;209</meta:user-defined>
    <meta:user-defined meta:name="OVERHEIDop.behandeldDossier">28973;210</meta:user-defined>
    <meta:user-defined meta:name="OVERHEIDop.behandeldDossier">28973;211</meta:user-defined>
    <meta:user-defined meta:name="OVERHEIDop.behandeldDossier">28973;212</meta:user-defined>
    <meta:user-defined meta:name="OVERHEID.TaxonomieBeleidsagenda/OVERHEID.category">Landbouw | Organisatie en beleid</meta:user-defined>
    <meta:user-defined meta:name="DCTERMS.W3CDTF/OVERHEIDop.datumVergadering">2019-04-16</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