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Zienswijze Raad voor Dierenaangelegenheden betreffende insect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Zienswijze Raad voor Dierenaangelegenheden betreffende insecten</text:h>
        <text:p>Aan de orde zijn <text:span text:style-name="ifm_span_font.bold_ifm">de stemmingen over moties</text:span>, ingediend bij het <text:span text:style-name="ifm_span_font.bold_ifm">VSO Zienswijze van de Raad voor Dierenaangelegenheden (RDA) betreffende insecten</text:span>,</text:p>
        <text:p>te weten:</text:p>
        <text:list text:style-name="lijst">
          <text:list-item>
            <text:number>-</text:number>
            <text:p>de motie-Ouwehand over niet inzetten op insectenkweek voor de veevoerindustrie (33043, nr. 99);</text:p>
          </text:list-item>
          <text:list-item>
            <text:number>-</text:number>
            <text:p>de motie-Ouwehand over alle insectenkwekers centraal registreren (33043, nr. 100);</text:p>
          </text:list-item>
          <text:list-item>
            <text:number>-</text:number>
            <text:p>de motie-Geurts c.s. over de insectenteelt Europees agenderen (33043, nr. 101).</text:p>
          </text:list-item>
        </text:list>
        <text:p>(Zie vergadering van 10 april 2019.)</text:p>
        <text:p>In stemming komt de motie-Ouwehand (33043, nr. 99).</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Ouwehand (33043, nr. 100).</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Geurts c.s. (33043, nr. 101).</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4</meta:user-defined>
    <meta:user-defined meta:name="DC.title">Stemmingen moties Zienswijze Raad voor Dierenaangelegenheden betreffende ins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99</meta:user-defined>
    <meta:user-defined meta:name="OVERHEIDop.behandeldDossier">33043;100</meta:user-defined>
    <meta:user-defined meta:name="OVERHEIDop.behandeldDossier">33043;101</meta:user-defined>
    <meta:user-defined meta:name="OVERHEID.TaxonomieBeleidsagenda/OVERHEID.category">Landbouw | Dieren</meta:user-defined>
    <meta:user-defined meta:name="DCTERMS.W3CDTF/OVERHEIDop.datumVergadering">2019-04-16</meta:user-defined>
    <meta:user-defined meta:name="OVERHEIDop.handelingenItemNummer">14</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