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roblemen met zoutwinning in Groning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Problemen met zoutwinning in Groningen</text:h>
        <text:p>Aan de orde zijn <text:span text:style-name="ifm_span_font.bold_ifm">de stemmingen over moties</text:span>, ingediend bij het debat over <text:span text:style-name="ifm_span_font.bold_ifm">problemen met zoutwinning in Groningen</text:span>,</text:p>
        <text:p>te weten:</text:p>
        <text:list text:style-name="lijst">
          <text:list-item>
            <text:number>-</text:number>
            <text:p>de motie-Beckerman c.s. over geen nieuwe zoutwinning bij gestapelde mijnbouw (32849, nr. 182);</text:p>
          </text:list-item>
          <text:list-item>
            <text:number>-</text:number>
            <text:p>de motie-Beckerman c.s. over toepassing van het wettelijk bewijsvermoeden op gestapelde mijnbouw (32849, nr. 183);</text:p>
          </text:list-item>
          <text:list-item>
            <text:number>-</text:number>
            <text:p>de motie-Wassenberg c.s. over het voorkomen van zoutwinning onder de Waddenzee (32849, nr. 185);</text:p>
          </text:list-item>
          <text:list-item>
            <text:number>-</text:number>
            <text:p>de motie-Van der Lee c.s. over het onderzoeken van cumulatieve mijnbouweffecten in Groningen (32849, nr. 186).</text:p>
          </text:list-item>
        </text:list>
        <text:p>(Zie vergadering van 10 april 2019.)</text:p>
        <text:p>In stemming komt de motie-Beckerman c.s. (32849, nr. 18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eckerman c.s. (32849, nr. 18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 c.s. (32849, nr. 185).</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der Lee c.s. (32849, nr. 186).</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3</meta:user-defined>
    <meta:user-defined meta:name="DC.title">Stemmingen moties Problemen met zout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82</meta:user-defined>
    <meta:user-defined meta:name="OVERHEIDop.behandeldDossier">32849;183</meta:user-defined>
    <meta:user-defined meta:name="OVERHEIDop.behandeldDossier">32849;185</meta:user-defined>
    <meta:user-defined meta:name="OVERHEIDop.behandeldDossier">32849;186</meta:user-defined>
    <meta:user-defined meta:name="OVERHEID.TaxonomieBeleidsagenda/OVERHEID.category">Economie | Organisatie en beleid</meta:user-defined>
    <meta:user-defined meta:name="DCTERMS.W3CDTF/OVERHEIDop.datumVergadering">2019-04-16</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