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Gevolgen van de sluiting van sociale werkplaatsen"/>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Gevolgen van de sluiting van sociale werkplaatsen</text:h>
        <text:p>Aan de orde zijn <text:span text:style-name="ifm_span_font.bold_ifm">de stemmingen over moties</text:span>, ingediend bij het dertigledendebat over <text:span text:style-name="ifm_span_font.bold_ifm">de gevolgen van de sluiting van sociale werkplaatsen</text:span>,</text:p>
        <text:p>te weten:</text:p>
        <text:list text:style-name="lijst">
          <text:list-item>
            <text:number>-</text:number>
            <text:p>de motie-De Jong over in stand houden van bestaande beschutte werkplekken (29817, nr. 147);</text:p>
          </text:list-item>
          <text:list-item>
            <text:number>-</text:number>
            <text:p>de motie-Van Brenk c.s. over wegnemen van demotiverende effecten van wet- en regelgeving voor mensen met een arbeidsbeperking (29817, nr. 148);</text:p>
          </text:list-item>
          <text:list-item>
            <text:number>-</text:number>
            <text:p>de motie-Van Brenk/Gijs van Dijk over de sociale werkvoorziening omvormen tot volwaardige sociale ontwikkelbedrijven (29817, nr. 149);</text:p>
          </text:list-item>
          <text:list-item>
            <text:number>-</text:number>
            <text:p>de motie-Jasper van Dijk over stoppen met bezuinigen (29817, nr. 150);</text:p>
          </text:list-item>
          <text:list-item>
            <text:number>-</text:number>
            <text:p>de motie-Jasper van Dijk over een landsdekkend netwerk van sociale werkvoorzieningen in stand houden (29817, nr. 151);</text:p>
          </text:list-item>
          <text:list-item>
            <text:number>-</text:number>
            <text:p>de motie-Bruins/Renkema over voorkomen dat SW-bedrijven voorrang krijgen (29817, nr. 152).</text:p>
          </text:list-item>
        </text:list>
        <text:p>(Zie vergadering van 10 april 2019.)</text:p>
        <text:p text:style-name="ifm_p_mt.3.38mm_ifm">De <text:span text:style-name="ifm_span_font.bold_ifm">voorzitter</text:span>:</text:p>
        <text:p>De motie-Bruins/Renkema (29817, nr. 15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xpertise en ervaring van en met SW-bedrijven behouden en gebruikt moet worden;</text:p>
        <text:p text:style-name="ifm_p_mt.3.38mm_ifm">constaterende dat er door het hele land sociaal ondernemers zijn die als regulier werkgever de rol van SW-bedrijven deels willen en kunnen overnemen;</text:p>
        <text:p text:style-name="ifm_p_mt.3.38mm_ifm">constaterende dat gemeenten soms te weinig of geen participanten leveren, waardoor sociaal ondernemers niet voldoende omzet kunnen draaien voor een gezonde bedrijfsvoering;</text:p>
        <text:p text:style-name="ifm_p_mt.3.38mm_ifm">verzoekt de regering om in het kader van de uitvoering van de motie-Renkema (34352, nr. 118) te inventariseren hoe reguliere werkgevers voldoende mensen uit de Participatiewet kunnen werven en bij het werven van personeel niet in concurrentie raken met SW-bedrijven,</text:p>
        <text:p text:style-name="ifm_p_mt.3.38mm_ifm">en gaat over tot de orde van de dag.</text:p>
        <text:p>Naar mij blijkt, wordt de indiening ervan voldoende ondersteund.</text:p>
        <text:p>Zij krijgt nr. 153, was nr. 152 (29817).</text:p>
        <text:p>Ik stel vast dat wij hier nu over kunnen stemmen.</text:p>
        <text:p>In stemming komt de motie-De Jong (29817, nr. 147).</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Van Brenk c.s. (29817, nr. 148).</text:p>
        <text:p text:style-name="ifm_p_mt.3.38mm_ifm">De <text:span text:style-name="ifm_span_font.bold_ifm">voorzitter</text:span>:</text:p>
        <text:p>Ik constateer dat deze motie met algemene stemmen is aangenomen.</text:p>
        <text:p>In stemming komt de motie-Van Brenk/Gijs van Dijk (29817, nr. 149).</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Jasper van Dijk (29817, nr. 150).</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Jasper van Dijk (29817, nr. 151).</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gewijzigde motie-Bruins/Renkema (29817, nr. 153, was nr. 152).</text:p>
        <text:p text:style-name="ifm_p_mt.3.38mm_ifm">De <text:span text:style-name="ifm_span_font.bold_ifm">voorzitter</text:span>:</text:p>
        <text:p>Ik constateer dat de leden van de fracties van de PvdA, GroenLinks, DENK, 50PLUS, D66, de VVD, de SGP, het CDA, de ChristenUnie en FvD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12</meta:user-defined>
    <meta:user-defined meta:name="DC.title">Stemmingen moties Gevolgen van de sluiting van sociale werkplaat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17;147</meta:user-defined>
    <meta:user-defined meta:name="OVERHEIDop.behandeldDossier">29817;148</meta:user-defined>
    <meta:user-defined meta:name="OVERHEIDop.behandeldDossier">29817;149</meta:user-defined>
    <meta:user-defined meta:name="OVERHEIDop.behandeldDossier">29817;150</meta:user-defined>
    <meta:user-defined meta:name="OVERHEIDop.behandeldDossier">29817;151</meta:user-defined>
    <meta:user-defined meta:name="OVERHEIDop.behandeldDossier">29817;152</meta:user-defined>
    <meta:user-defined meta:name="OVERHEIDop.behandeldDossier">29817;153</meta:user-defined>
    <meta:user-defined meta:name="OVERHEID.TaxonomieBeleidsagenda/OVERHEID.category">Sociale zekerheid | Organisatie en beleid</meta:user-defined>
    <meta:user-defined meta:name="DCTERMS.W3CDTF/OVERHEIDop.datumVergadering">2019-04-16</meta:user-defined>
    <meta:user-defined meta:name="OVERHEIDop.handelingenItemNummer">12</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